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nieuwen van dakbedekking, Oude Rijksweg 472 7954GE Rouveen, [SHT02AN00870] Staphorst AN 87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557</text:p>
            <text:p text:style-name="common-al">Ingekomen: 02-12-2021</text:p>
            <text:p text:style-name="common-al">Locatie: Oude Rijksweg 472 7954GE Rouveen, [SHT02AN00870] Staphorst AN 870</text:p>
            <text:p text:style-name="common-al">Projectomschrijving: Het vernieuwen van dakbedekk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264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4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4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557</meta:user-defined>
    <meta:user-defined meta:name="DCTERMS.abstract">Het vernieuwen van dakbedekking</meta:user-defined>
    <dc:language>nl</dc:language>
    <meta:user-defined meta:name="OVERHEIDop.locatietype/OVERHEIDop.gebiedsmarkering">Punt</meta:user-defined>
    <meta:user-defined meta:name="DC.title">Aanvraag omgevingsvergunning, Het vernieuwen van dakbedekking, Oude Rijksweg 472 7954GE Rouveen, [SHT02AN00870] Staphorst AN 870</meta:user-defined>
    <meta:user-defined meta:name="DCTERMS.W3CDTF/DCTERMS.available">2021-12-14</meta:user-defined>
    <meta:user-defined meta:name="DCTERMS.W3CDTF/OVERHEIDop.jaargang">2021</meta:user-defined>
    <meta:user-defined meta:name="OVERHEIDop.publicationIssue">442640</meta:user-defined>
    <meta:user-defined meta:name="OVERHEIDop.GmbID/DC.identifier">gmb-2021-442640</meta:user-defined>
    <meta:user-defined meta:name="OVERHEIDop.versieInformatie"/>
  </office:meta>
</office:document-meta>
</file>