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flatgebouw met 44 appartementen aan sectie A nr. 5286 bij de Boerhaavelaan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sectie A nr. 5286 bij de Boerhaavelaan: “Project Centrum Zuid” het realiseren van een flatgebouw met 44 appartementen (datum ontvangst: 25 november 2021).</text:p>
                  </text:list-item>
                </text:list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4263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3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3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realiseren van een flatgebouw met 44 appartementen aan sectie A nr. 5286 bij de Boerhaavelaan te Krimpen aan den IJssel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2635</meta:user-defined>
    <meta:user-defined meta:name="OVERHEIDop.GmbID/DC.identifier">gmb-2021-442635</meta:user-defined>
    <meta:user-defined meta:name="OVERHEIDop.versieInformatie"/>
  </office:meta>
</office:document-meta>
</file>