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, Coloradostroom 15, 2721AE Zoetermeer op 25 nov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1 is een aanvraag omgevingsvergunning ontvangen voor het plaatsen van een dakkapel op de locatie Coloradostroom 15, 2721 AE Zoetermeer. De aanvraag is geregistreerd onder zaaknummer 2021-00502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2634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63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63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Coloradostroom 15, 2721AE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, Coloradostroom 15, 2721AE Zoetermeer op 25 november 2021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634</meta:user-defined>
    <meta:user-defined meta:name="OVERHEIDop.GmbID/DC.identifier">gmb-2021-442634</meta:user-defined>
    <meta:user-defined meta:name="OVERHEIDop.versieInformatie"/>
  </office:meta>
</office:document-meta>
</file>