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parkeerplaats voor het opladen van elektrisch aangedreven voertuigen aan de Puttendijk te Maarheeze</text:p>
      <text:section text:name="regeling_id1-3-2" text:style-name="regeling">
        <text:section text:name="aanhef_id1-3-2-1" text:style-name="aanhef">
          <text:section text:name="context_id1-3-2-1-1" text:style-name="context">
            <text:p text:style-name="context.al">2021-168823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ontwerp verkeersbesluit</text:span>
          </text:p>
            <text:p text:style-name="considerans.al">dat de provincie Noord-Brabant en Limburg elektrisch rijden willen bevorderen en samen de Nationaal Agenda Laadinfrastructuur (NAL) regio Zuid vormen;</text:p>
            <text:p text:style-name="considerans.al">dat de provincies Noord-Brabant en Limburg namens de gemeente Cranendonck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het aanwijzen van laadplekken in lijn is met de Nationaal Agenda Laadinfrastructuur (NAL);</text:p>
            <text:p text:style-name="considerans.al">dat er een aanvraag voor een laadplek in de openbare ruimte is ingediend;</text:p>
            <text:p text:style-name="considerans.al">dat de aanvraag voor een laadplek afkomstig is uit de woonwijk waar de Puttendijk gelegen is;</text:p>
            <text:p text:style-name="considerans.al">dat de Puttendijk te Maarheeze in eigendom en/of beheer en onderhoud is bij de gemeente Cranendonck;</text:p>
            <text:p text:style-name="considerans.al">dat de gemeente de bevoegdheid heeft om parkeerplaatsen te reserveren voor uitsluitend het opladen van elektrisch aangedreven voertuigen, door middel van een verkeersbesluit;</text:p>
            <text:p text:style-name="considerans.al">dat de Puttendijk binnen de bebouwde kom van Maarheeze ligt en een erftoegangsweg is met een snelheidsregime van 30 km/uur;</text:p>
            <text:p text:style-name="considerans.al">dat een laadpaal bij voorkeur tussen twee parkeerplaatsen, in het zicht en in de directe nabijheid van woningen en/of voorzieningen wordt geplaatst;</text:p>
            <text:p text:style-name="considerans.al">dat het de eigenaar of houder van een elektrisch aangedreven voertuig is toegestaan dit voertuig te parkeren op een door het college gereserveerde parkeerkeerplaats voor het opladen van een elektrisch aangedreven voertuig, indien het voertuig wordt aangesloten aan het oplaadpunt bij de parkeerplaats;</text:p>
            <text:p text:style-name="considerans.al">dat de laadpaal gelijktijdig twee elektrisch aangedreven voertuigen kan opladen en er daarom bij iedere laadpaal twee parkeerplaatsen gereserveerd dienen te worden als parkeerplaats uitsluitend bedoeld voor het opladen van elektrisch aangedreven voertuigen;</text:p>
            <text:p text:style-name="considerans.al">dat in beginsel één parkeerplaats ingericht wordt en bij veel gebruik de tweede parkeerplaats ook ingericht wordt voor het opladen van elektrisch aangedreven voertuigen;</text:p>
            <text:p text:style-name="considerans.al">dat elektrisch rijden goed is voor het milieu en dat duurzaamheid een belangrijk actiepunt is met een breed draagvlak binnen de gemeente Cranendonck;</text:p>
            <text:p text:style-name="considerans.al">dat de verwachting is dat het aantal elektrisch aangedreven voertuigen in Nederland en de vraag naar laadmogelijkheden in de openbare ruimte de komende jaren toeneemt;</text:p>
            <text:p text:style-name="considerans.al">dat voor het stimuleren van elektrische mobiliteit de beschikbaarheid van (een netwerk van) laadpalen belangrijk is;</text:p>
            <text:p text:style-name="considerans.al">dat bij het aanwijzen van parkeerplaatsen voor het opladen van elektrisch aangedreven voertuigen de parkeerdruk in de directe omgeving kan toenemen;</text:p>
            <text:p text:style-name="considerans.al">dat ongeacht een eventuele toename van de parkeerdruk de gemeente Cranendonck het plaatsen van laadpalen in de openbare ruimte dusdanig belangrijk vindt dat op deze locatie een parkeerplaats wordt aangewezen voor het laden van elektrisch aangedreven voertuigen;</text:p>
            <text:p text:style-name="considerans.al">dat ondanks de eventuele toename van de parkeerdruk de weg en parkeerplaatsen in stand worden gehouden en de bruikbaarheid hiervan gewaarborgd blijft en</text:p>
            <text:p text:style-name="considerans.al">dat het aanwijzen van een parkeerplaats voor het opladen van elektrisch aangedreven voertuigen geen afbreuk doet aan de veiligheid op de weg en de weggebruikers ongewijzigd blijven beschermd.</text:p>
            <text:p text:style-name="considerans.al">
            <text:span text:style-name="nadrukvet">Vereiste van besluit</text:span>
          </text:p>
            <text:p text:style-name="considerans.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 en</text:p>
            <text:p text:style-name="considerans.al">- het zoveel mogelijk waarborgen van de vrijheid van het verkeer</text:p>
            <text:p text:style-name="considerans.al">is het gewenst om:</text:p>
            <text:p text:style-name="considerans.al">een parkeerplaats aan de Puttendijk te Maarheeze aan te wijzen voor het opladen van elektrisch aangedreven voertuig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 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aanwijzen van een parkeerplaats aan de Puttendijk te Maarheeze voor het opladen van elektrisch aangedreven voertuigen door plaatsing van bord E1000 (E08o) uit het RVV1990 met onderbord OB2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7 december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ontwerp besluit in het Gemeenteblad, ligt het ontwerp verkeersbesluit onder de naam “Aanwijzen parkeerplaats voor het opladen van elektrisch aangedreven voertuigen aan de Puttendijk te Maarheeze” met nummer 2021-168823C ter inzage. Vervolgens heeft u 6 weken de tijd om het ontwerp verkeersbesluit in te zien op de website van de gemeente Cranendonck.</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naar Gemeente Cranendonck, Postbus 2090, 6020 AB Budel.</text:p>
          <text:p text:style-name="bezwaarschrift_al">Uw zienswijze dient in ieder geval het volgende te bevatten:</text:p>
          <text:list text:style-name="id1-3-2-4-7">
            <text:list-item text:style-override="id1-3-2-4-7-1">
              <text:number>1.</text:number>
              <text:p text:style-name="al">dagtekening;</text:p>
            </text:list-item>
            <text:list-item text:style-override="id1-3-2-4-7-2">
              <text:number>2.</text:number>
              <text:p text:style-name="al">het nummer van het ontwerp verkeersbesluit;</text:p>
            </text:list-item>
            <text:list-item text:style-override="id1-3-2-4-7-3">
              <text:number>3.</text:number>
              <text:p text:style-name="al">omschrijving van het verkeersbesluit waar u een zienswijze op heeft;</text:p>
            </text:list-item>
            <text:list-item text:style-override="id1-3-2-4-7-4">
              <text:number>4.</text:number>
              <text:p text:style-name="al">een beschrijving van uw zienswijze;</text:p>
            </text:list-item>
            <text:list-item text:style-override="id1-3-2-4-7-5">
              <text:number>5.</text:number>
              <text:p text:style-name="al">uw naam en adres en</text:p>
            </text:list-item>
            <text:list-item text:style-override="id1-3-2-4-7-6">
              <text:number>6.</text:number>
              <text:p text:style-name="al">ondertekening.</text:p>
            </text:list-item>
          </text:list>
          <text:p text:style-name="bezwaarschrift_al">
          <text:span text:style-name="nadrukvet">Bijlagen</text:span>
        </text:p>
          <text:list text:style-name="id1-3-2-4-9">
            <text:list-item text:style-override="id1-3-2-4-9-1">
              <text:number>1.</text:number>
              <text:p text:style-name="al">Situatietekening parkeerplaats voor het opladen van elektrisch aangedreven voertuigen aan de Puttendijk te Maarheez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426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aanwijzen van een parkeerplaats voor het opladen van elektrisch aangedreven voertuigen. - Puttendijk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68823C</meta:user-defined>
    <meta:user-defined meta:name="DCTERMS.abstract">Het aanwijzen van een parkeerplaats voor het opladen van elektrisch aangedreven voertuigen aan de Puttendijk te Maarheeze.</meta:user-defined>
    <meta:user-defined meta:name="OVERHEIDop.verkeersbordcode">E1000</meta:user-defined>
    <dc:language>nl</dc:language>
    <meta:user-defined meta:name="OVERHEIDop.locatietype/OVERHEIDop.gebiedsmarkering">Punt</meta:user-defined>
    <meta:user-defined meta:name="DC.title">Aanwijzen parkeerplaats voor het opladen van elektrisch aangedreven voertuigen aan de Puttendijk te Maarheeze</meta:user-defined>
    <meta:user-defined meta:name="DCTERMS.W3CDTF/DCTERMS.available">2021-12-07</meta:user-defined>
    <meta:user-defined meta:name="OVERHEIDop.externeBijlage">Situatietekeningen bij verkeersbesluit 2021-168823|exb-2021-70710</meta:user-defined>
    <meta:user-defined meta:name="DCTERMS.W3CDTF/OVERHEIDop.jaargang">2021</meta:user-defined>
    <meta:user-defined meta:name="OVERHEIDop.publicationIssue">442616</meta:user-defined>
    <meta:user-defined meta:name="OVERHEIDop.GmbID/DC.identifier">gmb-2021-442616</meta:user-defined>
    <meta:user-defined meta:name="OVERHEIDop.versieInformatie"/>
  </office:meta>
</office:document-meta>
</file>