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rdamseweg 31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8604</text:span>
          </text:p>
            <text:p text:style-name="common-al">Gemeente Amstelveen heeft op 3 december 2021 een aanvraag omgevingsvergunning ontvangen voor het verbouwen van de Johanneskapel tot kinderdagverblijf (gemeentelijk monument). De locatie is Amsterdamseweg 31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42615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615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615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Amsterdamseweg 311 in Amstelveen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2615</meta:user-defined>
    <meta:user-defined meta:name="OVERHEIDop.GmbID/DC.identifier">gmb-2021-442615</meta:user-defined>
    <meta:user-defined meta:name="OVERHEIDop.versieInformatie"/>
  </office:meta>
</office:document-meta>
</file>