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douglas bomen, Laan van Borgele 75 7414GT Deventer, [DVT00F01372] Deventer F 1372, Laan van Borgele 75, 7414 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94</text:p>
            <text:p text:style-name="common-al">Verzenddatum besluit: 03-12-2021</text:p>
            <text:p text:style-name="common-al">Locatie: Laan van Borgele 75 7414GT Deventer, [DVT00F01372] Deventer F 1372, Laan van Borgele 75, 7414 GT Deventer</text:p>
            <text:p text:style-name="common-al">Projectomschrijving: het kappen van twee douglas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6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194</meta:user-defined>
    <meta:user-defined meta:name="DCTERMS.abstract">het kappen van twee douglas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douglas bomen, Laan van Borgele 75 7414GT Deventer, [DVT00F01372] Deventer F 1372, Laan van Borgele 75, 7414 GT Deven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14</meta:user-defined>
    <meta:user-defined meta:name="OVERHEIDop.GmbID/DC.identifier">gmb-2021-442614</meta:user-defined>
    <meta:user-defined meta:name="OVERHEIDop.versieInformatie"/>
  </office:meta>
</office:document-meta>
</file>