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2 recreatiewoningen, District Oost Breda, Tilburgse Baan 4A, 4B Tetering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1-003641</text:p>
            <text:p text:style-name="common-al">Verzenddatum besluit: 03-12-2021</text:p>
            <text:p text:style-name="common-al">Locatie: District Oost Breda, Tilburgse Baan 4A, 4B Teteringen</text:p>
            <text:p text:style-name="common-al">Projectomschrijving: het bouwen van 2 recreatiewoning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61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1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1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641</meta:user-defined>
    <meta:user-defined meta:name="DCTERMS.abstract">het bouwen van 2 recreatiewoningen</meta:user-defined>
    <dc:language>nl</dc:language>
    <meta:user-defined meta:name="OVERHEIDop.locatietype/OVERHEIDop.gebiedsmarkering">Punt</meta:user-defined>
    <meta:user-defined meta:name="DC.title">Ingetrokken omgevingsvergunning met reguliere procedure, het bouwen van 2 recreatiewoningen, District Oost Breda, Tilburgse Baan 4A, 4B Teteringen</meta:user-defined>
    <meta:user-defined meta:name="DCTERMS.W3CDTF/DCTERMS.available">2021-12-07</meta:user-defined>
    <meta:user-defined meta:name="DCTERMS.W3CDTF/OVERHEIDop.jaargang">2021</meta:user-defined>
    <meta:user-defined meta:name="OVERHEIDop.publicationIssue">442613</meta:user-defined>
    <meta:user-defined meta:name="OVERHEIDop.GmbID/DC.identifier">gmb-2021-442613</meta:user-defined>
    <meta:user-defined meta:name="OVERHEIDop.versieInformatie"/>
  </office:meta>
</office:document-meta>
</file>