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buitenunits op relaishuizen RH300 en RH400, Sectie G perceel 11613 en Sectiel P perceel 3672 (zaaknummer 0193ESUITE3160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ctie G perceel 11613 en Sectie P perceel 3672 – </text:span>ontvangen 8 februari 2021 voor het plaatsen van airco buitenunits op relaishuizen RH 300 en RH400.</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6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306.305 502394.404</meta:user-defined>
    <meta:user-defined meta:name="OVERHEID.EPSG28992/DC.spatial">201823.433 501576.515</meta:user-defined>
    <meta:user-defined meta:name="DC.title">Aanvraag Omgevingsvergunning, plaatsen airco buitenunits op relaishuizen RH300 en RH400, Sectie G perceel 11613 en Sectiel P perceel 3672 (zaaknummer 0193ESUITE316012021)</meta:user-defined>
    <meta:user-defined meta:name="OVERHEID.PostcodeHuisnummer/OVERHEIDop.postcodeHuisnummer">8019AB 2</meta:user-defined>
    <meta:user-defined meta:name="OVERHEID.PostcodeHuisnummer/OVERHEIDop.postcodeHuisnummer">8017CA 2</meta:user-defined>
    <meta:user-defined meta:name="OVERHEIDop.straatnaam">Willemsvaart</meta:user-defined>
    <meta:user-defined meta:name="OVERHEIDop.straatnaam">Campus</meta:user-defined>
    <meta:user-defined meta:name="OVERHEIDop.woonplaats">Zwolle</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4261</meta:user-defined>
    <meta:user-defined meta:name="OVERHEIDop.GmbID/DC.identifier">gmb-2021-44261</meta:user-defined>
    <meta:user-defined meta:name="OVERHEIDop.versieInformatie"/>
  </office:meta>
</office:document-meta>
</file>