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2-3-8">
      <text:list-level-style-bullet text:bullet-char="•" text:level="1">
        <style:list-level-properties text:min-label-width="10mm"/>
      </text:list-level-style-bullet>
    </text:list-style>
    <text:list-style style:name="id1-3-2-2-8-2-3-9">
      <text:list-level-style-bullet text:bullet-char="•" text:level="1">
        <style:list-level-properties text:min-label-width="10mm"/>
      </text:list-level-style-bullet>
    </text:list-style>
    <text:list-style style:name="id1-3-2-2-8-2-3-10">
      <text:list-level-style-bullet text:bullet-char="•" text:level="1">
        <style:list-level-properties text:min-label-width="10mm"/>
      </text:list-level-style-bullet>
    </text:list-style>
    <text:list-style style:name="id1-3-2-2-8-2-3-11">
      <text:list-level-style-bullet text:bullet-char="•" text:level="1">
        <style:list-level-properties text:min-label-width="10mm"/>
      </text:list-level-style-bullet>
    </text:list-style>
    <text:list-style style:name="id1-3-2-2-8-2-3-12">
      <text:list-level-style-bullet text:bullet-char="•" text:level="1">
        <style:list-level-properties text:min-label-width="10mm"/>
      </text:list-level-style-bullet>
    </text:list-style>
    <text:list-style style:name="id1-3-2-2-8-2-3-13">
      <text:list-level-style-bullet text:bullet-char="•" text:level="1">
        <style:list-level-properties text:min-label-width="10mm"/>
      </text:list-level-style-bullet>
    </text:list-style>
    <text:list-style style:name="id1-3-2-2-8-2-3-14">
      <text:list-level-style-bullet text:bullet-char="•" text:level="1">
        <style:list-level-properties text:min-label-width="10mm"/>
      </text:list-level-style-bullet>
    </text:list-style>
    <text:list-style style:name="id1-3-2-2-8-2-3-15">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6">
      <text:list-level-style-bullet text:bullet-char="•" text:level="1">
        <style:list-level-properties text:min-label-width="10mm"/>
      </text:list-level-style-bullet>
    </text:list-style>
    <text:list-style style:name="id1-3-2-2-8-2-5-7">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voorwaarden voor de huur van gemeentelijke binnensportaccommodaties</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artikel 160 van de Gemeentewet</text:p>
            <text:p text:style-name="al"/>
            <text:p text:style-name="al"/>
            <text:p text:style-name="al">
            <text:span text:style-name="nadrukvet">b e s l u i t :</text:span>
          </text:p>
            <text:p text:style-name="al"/>
            <text:p text:style-name="al">vast te stellen onderstaande algemene voorwaarden voor de huur van gemeentelijke binnensportaccommodaties.</text:p>
            <text:p text:style-name="al"/>
            <text:p text:style-name="al">
            <text:span text:style-name="nadrukvet">Algemene voorwaarden voor de huur van gemeentelijke</text:span>
            <text:span text:style-name="nadrukvet"/>
            <text:span text:style-name="nadrukvet">binnensportaccommodati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Sportaccommodatie: Gymzaal of (gedeelte van) sporthal in beheer bij de gemeente Oldenzaal. Tot de sportaccommodatie horen de daarbij behorende nevenruimten waaronder berg-, kleed- en wasruimten, tribunes en verkeersruimten. De huisregels zijn bij gebruik van de sportaccommodatie van toepassing.</text:p>
            <text:p text:style-name="al"/>
            <text:p text:style-name="al">Huurder: Aanvrager van huur van een gemeentelijke sportaccommodatie.</text:p>
            <text:p text:style-name="al"/>
            <text:p text:style-name="al">Verhuurder: Gemeente Oldenzaal, vertegenwoordigd door de teamleider Vastgoed namens het college van burgemeester en wethouders.</text:p>
            <text:p text:style-name="al"/>
            <text:p text:style-name="al">Seizoensgebruik: Huurperiode die loopt van de start tot het einde van het schooljaar van de basisscholen in Oldenzaal. Op de officiële feestdagen zijn de accommodaties gesloten voor seizoensgebruik. Het is mogelijk het tijdvak te verkorten maar de huur is altijd minimaal voor een periode van drie maanden aaneensluitend in het bepaalde tijdvak.</text:p>
            <text:p text:style-name="al"/>
            <text:p text:style-name="al">Incidenteel gebruik: Eenmalige huur van een sportaccommodatie niet zijnde een seizoen.</text:p>
            <text:p text:style-name="al"/>
            <text:p text:style-name="al">Huurovereenkomst seizoensgebruik: Huurovereenkomst ondertekend door huurder en verhuurder, op de huurovereenkomst zijn deze Algemene voorwaarden van toepassing.</text:p>
            <text:p text:style-name="al"/>
            <text:p text:style-name="al">Huurovereenkomst incidenteel gebruik: De huurovereenkomst komt tot stand door een schriftelijke aanvraag (ook mogelijk via email) en een schriftelijke bevestiging van de verhuurder. Op deze overeenkomst zijn deze Algemene voorwaarden van toepassing. </text:p>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huurverhouding wordt beheerst door Nederlands recht en door de bepalingen in de schriftelijke huurovereenkomst òf door de aanvraag en de bevestiging, alsmede door deze voorwaarden en indien van toepassing aanvullende voorwaarden.</text:p>
              </text:list-item>
              <text:list-item text:style-override="id1-3-2-2-2-3">
                <text:number>2.</text:number>
                <text:p text:style-name="al">Op het gebruik van de sportaccommodatie zijn alle daarop betrekking hebbende gemeentelijke, provinciale en landelijke regelingen, verordeningen e.d. van toepassing.</text:p>
              </text:list-item>
              <text:list-item text:style-override="id1-3-2-2-2-4">
                <text:number>3.</text:number>
                <text:p text:style-name="al">In alle gevallen waarin deze voorwaarden niet voorzien, beslist de verhuurder.</text:p>
              </text:list-item>
              <text:list-item text:style-override="id1-3-2-2-2-5">
                <text:number>4.</text:number>
                <text:p text:style-name="al">Geschillen zullen uitsluitend worden beslecht door de bevoegde rechter in het arrondissementwaar de sportaccommodatie is gelegen.</text:p>
              </text:list-item>
            </text:list>
          </text:section>
          <text:section text:name="artikel_id1-3-2-2-3" text:style-name="artikel">
            <text:p text:style-name="artikel_kop_titel"><text:span text:style-name="artikel_kop_label">Artikel</text:span> <text:span text:style-name="artikel_kop_nr">3</text:span> Totstandkoming van de huurovereenkomst</text:p>
            <text:list text:style-name="id1-3-2-2-3-2">
              <text:list-item text:style-override="id1-3-2-2-3-2">
                <text:number>1.</text:number>
                <text:p text:style-name="al">De overeenkomst voor seizoensgebruik, waarbij de verhuurder aan de huurder een sportaccommodatie verhuurt, komt tot stand middels een wederzijds ondertekende huurovereenkomst</text:p>
              </text:list-item>
              <text:list-item text:style-override="id1-3-2-2-3-3">
                <text:number>2.</text:number>
                <text:p text:style-name="al">De overeenkomst voor incidentele gebruik, waarbij de verhuurder aan de huurder een sportaccommodatie verhuurt, komt tot stand door een door de huurder schriftelijk ingediende aanvraag (kan via email) voor sportaccommodatiegebruik met bevestiging hiervan door de verhuurder.</text:p>
              </text:list-item>
              <text:list-item text:style-override="id1-3-2-2-3-4">
                <text:number>3.</text:number>
                <text:p text:style-name="al">Toewijzing van sportaccommodaties gaat conform bepalingen uit het geldende Sportbeleidsplan gemeente Oldenzaal; Hierbij wordt waar mogelijk rekening gehouden met langjarig herhaald gebruik van een sportaccommodatie maar huurders kunnen geen rechten ontlenen aan het langjarig herhaald gebruik van een accommodatie.</text:p>
              </text:list-item>
            </text:list>
          </text:section>
          <text:section text:name="artikel_id1-3-2-2-4" text:style-name="artikel">
            <text:p text:style-name="artikel_kop_titel"><text:span text:style-name="artikel_kop_label">Artikel</text:span> <text:span text:style-name="artikel_kop_nr">4</text:span> Beëindiging van de huurovereenkomst en annulering van het gebruik</text:p>
            <text:list text:style-name="id1-3-2-2-4-2">
              <text:list-item text:style-override="id1-3-2-2-4-2">
                <text:number>1.</text:number>
                <text:p text:style-name="al">De huurovereenkomst geldt voor de daarin opgenomen duur en eindigt op de daarin opgenomen wijze òf geldt (bij incidenteel gebruik) voor de in de bevestiging genoemde datum/periode en eindigt na de datum/periode van rechtswege zonder dat daartoe een nadere opzegging vereist is.</text:p>
              </text:list-item>
              <text:list-item text:style-override="id1-3-2-2-4-3">
                <text:number>2.</text:number>
                <text:p text:style-name="al">Indien de huurder één of meer van de uit deze huurovereenkomst of de wet voortvloeiende verplichtingen niet of niet volledig nakomt, is de verhuurder gerechtigd om de ontbinding van de </text:p>
              </text:list-item>
              <text:list-item text:style-override="id1-3-2-2-4-4">
                <text:number>3.</text:number>
                <text:p text:style-name="al">Huurovereenkomst te vorderen, onverminderd het recht schadevergoeding te vorderen.</text:p>
              </text:list-item>
              <text:list-item text:style-override="id1-3-2-2-4-5">
                <text:number>4.</text:number>
                <text:p text:style-name="al">Annulering door huurder van een incidentele huur dient schriftelijk te worden doorgegeven, minimaal 1 week voor het gebruik. Indien de annulering later wordt doorgegeven zal het huurtarief in rekening worden gebracht.</text:p>
              </text:list-item>
              <text:list-item text:style-override="id1-3-2-2-4-6">
                <text:number>5.</text:number>
                <text:p text:style-name="al">Annuleringen door huurder binnen een huurovereenkomst voor seizoensgebruik geeft geen recht op restitutie van de huursom. </text:p>
              </text:list-item>
            </text:list>
          </text:section>
          <text:section text:name="artikel_id1-3-2-2-5" text:style-name="artikel">
            <text:p text:style-name="artikel_kop_titel"><text:span text:style-name="artikel_kop_label">Artikel</text:span> <text:span text:style-name="artikel_kop_nr">5</text:span> Huurprijs en betalingsvoorschriften</text:p>
            <text:list text:style-name="id1-3-2-2-5-2">
              <text:list-item text:style-override="id1-3-2-2-5-2">
                <text:number>1.</text:number>
                <text:p text:style-name="al">De huurprijs voor de sportaccommodatie wordt jaarlijks door het college van burgemeester en wethouders van de gemeente Oldenzaal vastgesteld.</text:p>
              </text:list-item>
              <text:list-item text:style-override="id1-3-2-2-5-3">
                <text:number>2.</text:number>
                <text:p text:style-name="al">De huurder verplicht zich de huurprijs tijdig en op de overeengekomen of vastgestelde vervaldag te voldoen. Betaling dient te geschieden zonder verrekening of opschorting.</text:p>
              </text:list-item>
              <text:list-item text:style-override="id1-3-2-2-5-4">
                <text:number>3.</text:number>
                <text:p text:style-name="al">De verhuurder is gerechtigd bij aanvang van de huurovereenkomst een waarborgsom te verlangen van de huurder. Deze waarborgsom kan door de verhuurder worden aangewend ter verrekening met eventueel achterstallige huurtermijnen of andersoortige (schade)vorderingen op de huurder uit hoofde van de huurovereenkomst. De huurder heeft geen recht op verrekening van enig bedrag met de waarborgsom; over de waarborgsom wordt geen rente vergoed.</text:p>
              </text:list-item>
              <text:list-item text:style-override="id1-3-2-2-5-5">
                <text:number>4.</text:number>
                <text:p text:style-name="al">Indien de huurprijs niet tijdig wordt voldaan zijn de extra kosten en rente voor rekening van de huurder.</text:p>
              </text:list-item>
            </text:list>
          </text:section>
          <text:section text:name="artikel_id1-3-2-2-6" text:style-name="artikel">
            <text:p text:style-name="artikel_kop_titel"><text:span text:style-name="artikel_kop_label">Artikel</text:span> <text:span text:style-name="artikel_kop_nr">6</text:span> Aansprakelijkheid, kosten en schade</text:p>
            <text:list text:style-name="id1-3-2-2-6-2">
              <text:list-item text:style-override="id1-3-2-2-6-2">
                <text:number>1.</text:number>
                <text:p text:style-name="al">De huurder is jegens de verhuurder aansprakelijk voor alle schade toegebracht in/aan de sportaccommodatie en/of van de daarin aanwezige (sport)inventaris, tenzij de huurder bewijst dat hem, de personen die huurder tot het gehuurde heeft toegelaten en de personen waarvoor de huurder aansprakelijk is, ter zake geen schuld treft of dat hem dienaangaande geen nalatigheid is te verwijten.</text:p>
              </text:list-item>
              <text:list-item text:style-override="id1-3-2-2-6-3">
                <text:number>2.</text:number>
                <text:p text:style-name="al">De verhuurder is niet aansprakelijk voor de gevolgen van gebreken die hij niet kende of niet behoorde te kennen bij het aangaan van de huurovereenkomst.</text:p>
              </text:list-item>
              <text:list-item text:style-override="id1-3-2-2-6-4">
                <text:number>3.</text:number>
                <text:p text:style-name="al">Ingeval de sportaccommodatie door overmacht of door werkzaamheden niet door de huurder kan worden gebruikt, zal de verhuurder de huurprijs verminderen naar evenredigheid van tijd en van het gedeelte van de sportaccommodatie waarvan huurder verstoken zal zijn tenzij vervangende ruimte beschikbaar is.</text:p>
              </text:list-item>
              <text:list-item text:style-override="id1-3-2-2-6-5">
                <text:number>4.</text:number>
                <text:p text:style-name="al">De verhuurder is niet aansprakelijk voor eventuele (sport)ongevallen of gevolgen van (sport)ongevallen in de sportaccommodatie, al dan niet als gevolg van de niet-nakoming zijdens huurder van diens toezicht- en veiligheidsverplichtingen, noch voor beschadiging, verwisseling, verlies of diefstal van eigendommen van de huurder, diens leden of personen die onder verantwoordelijkheid van de huurder van de sportaccommodatie gebruik maken of van derden die huurder heeft toegelaten; de huurder vrijwaart verhuurder voor aanspraken van derden ter zake.</text:p>
              </text:list-item>
              <text:list-item text:style-override="id1-3-2-2-6-6">
                <text:number>5.</text:number>
                <text:p text:style-name="al">De huurder dient toereikend tegen wettelijke aansprakelijkheid te zijn verzekerd. </text:p>
              </text:list-item>
              <text:list-item text:style-override="id1-3-2-2-6-7">
                <text:number>6.</text:number>
                <text:p text:style-name="al">De huurder is verplicht alle schade te melden bij de verhuurder eerst volgende werkdag. Dit kan via www.oldenzaal.nl, melding openbare ruimte of telefonisch via het Klantcontactcentrum van de gemeente Oldenzaal 0541 58 81 11.</text:p>
              </text:list-item>
            </text:list>
          </text:section>
          <text:section text:name="artikel_id1-3-2-2-7" text:style-name="artikel">
            <text:p text:style-name="artikel_kop_titel"><text:span text:style-name="artikel_kop_label">Artikel</text:span> <text:span text:style-name="artikel_kop_nr">7</text:span> Gebruik en omvang van de sportaccommodatie </text:p>
            <text:list text:style-name="id1-3-2-2-7-2">
              <text:list-item text:style-override="id1-3-2-2-7-2">
                <text:number>1.</text:number>
                <text:p text:style-name="al">De sportaccommodatie zal door huurder uitsluitend gedurende de overeengekomen huurperiode en overeenkomstig de in de huurovereenkomst aangegeven bestemming worden gebruikt. Het is huurder niet toegestaan de bestemming van de sportaccommodatie zonder voorafgaande schriftelijke toestemming van verhuurder te wijzigen. </text:p>
              </text:list-item>
              <text:list-item text:style-override="id1-3-2-2-7-3">
                <text:number>2.</text:number>
                <text:p text:style-name="al">Het is huurder niet toegestaan de sportaccommodatie zonder schriftelijke toestemming van verhuurder geheel of gedeeltelijk onder te verhuren, anderszins aan derden in gebruik te geven of de met verhuurder overeengekomen gebruikstijden met derden te ruilen.</text:p>
              </text:list-item>
              <text:list-item text:style-override="id1-3-2-2-7-4">
                <text:number>3.</text:number>
                <text:p text:style-name="al">Het op- en afbouwen, plaatsen en/of verwijderen van sport- en speeltoestellen en materialen, dient binnen de overeengekomen gebruikstijden te gebeuren. </text:p>
              </text:list-item>
              <text:list-item text:style-override="id1-3-2-2-7-5">
                <text:number>4.</text:number>
                <text:p text:style-name="al">Huurder is niet bevoegd zonder voorafgaande schriftelijke toestemming van verhuurder veranderingen aan de sportaccommodatie aan te brengen. Met toestemming van verhuurder aangebrachte veranderingen dienen vóór het einde van de huurovereenkomst door huurder ongedaan te zijn gemaakt.</text:p>
              </text:list-item>
              <text:list-item text:style-override="id1-3-2-2-7-6">
                <text:number>5.</text:number>
                <text:p text:style-name="al">Eventuele kleed-, douche-, scheidsrechtersruimten en eventuele tribunes behoren tot de sportaccommodatie. Deze ruimten mogen uitsluitend worden gebruikt overeenkomstig het doel waarvoor deze zijn bestemd. </text:p>
              </text:list-item>
              <text:list-item text:style-override="id1-3-2-2-7-7">
                <text:number>6.</text:number>
                <text:p text:style-name="al">Huurder heeft zonder voorafgaande schriftelijke toestemming van verhuurder geen recht op toegang tot of het recht van gebruik van de niet aan hem verhuurde ruimten van de sportaccommodatie. Eventueel aanwezige dienstruimten, technische ruimten, daken, goten van de sportaccommodatie of het gebouw of het complex waarvan de sportaccommodatie deel uitmaakt behoren niet tot de sportaccommodatie en mogen zonder voorafgaande schriftelijke toestemming van verhuurder niet worden betreden.</text:p>
              </text:list-item>
              <text:list-item text:style-override="id1-3-2-2-7-8">
                <text:number>7.</text:number>
                <text:p text:style-name="al">Huurder dient zelf zorg te dragen voor klein sport- en spelmateriaal en verbruiksartikelen, zoals</text:p>
              </text:list-item>
              <text:list-item text:style-override="id1-3-2-2-7-9">
                <text:number>8.</text:number>
                <text:p text:style-name="al">De ballen, telborden, rackets etc. Netten, palen en doelen horen bij de inventaris van een zaal. Aanwezig “klein” materiaal zit achter slot en grendel en is bedoeld voor de scholen.</text:p>
              </text:list-item>
              <text:list-item text:style-override="id1-3-2-2-7-10">
                <text:number>9.</text:number>
                <text:p text:style-name="al">De in artikel 7.7 genoemde zaken mogen uitsluitend worden gebruikt voor het doel waarvoor deze zijn bestemd en de genoemde zaken dienen zorgvuldig en in overeenstemming met de gebruiksvoorschriften te worden opgebouwd, gebruikt en te worden opgeborgen.</text:p>
              </text:list-item>
              <text:list-item text:style-override="id1-3-2-2-7-11">
                <text:number>10.</text:number>
                <text:p text:style-name="al">Het is verboden zonder voorafgaande schriftelijke toestemming van verhuurder de in artikel 7.7 genoemde zaken uit of van de sportaccommodatie te verwijderen en buiten de sportaccommodatie te gebruiken.</text:p>
              </text:list-item>
              <text:list-item text:style-override="id1-3-2-2-7-12">
                <text:number>11.</text:number>
                <text:p text:style-name="al">Huurder mag bij het gebruik van de sportaccommodatie geen hinder of overlast veroorzaken.</text:p>
              </text:list-item>
              <text:list-item text:style-override="id1-3-2-2-7-13">
                <text:number>12.</text:number>
                <text:p text:style-name="al">Huurder zorgt er voor dat vanwege hem aanwezige derden dit evenmin doen.</text:p>
              </text:list-item>
            </text:list>
          </text:section>
          <text:section text:name="artikel_id1-3-2-2-8" text:style-name="artikel">
            <text:p text:style-name="artikel_kop_titel"><text:span text:style-name="artikel_kop_label">Artikel</text:span> <text:span text:style-name="artikel_kop_nr">8</text:span> Verbodsbepalingen en voorschriften van orde</text:p>
            <text:list text:style-name="id1-3-2-2-8-2">
              <text:list-item text:style-override="id1-3-2-2-8-2">
                <text:number>1.</text:number>
                <text:p text:style-name="al">Het is huurder niet toegestaan op of in de sportaccommodatie zonder voorafgaande schriftelijke toestemming van verhuurder:</text:p>
                <text:list text:style-name="id1-3-2-2-8-2-3">
                  <text:list-item text:style-override="id1-3-2-2-8-2-3-1">
                    <text:number>•</text:number>
                    <text:p text:style-name="al">etenswaren en dranken of andere goederen te nuttigen of te (doen) verstrekken of te (doen)</text:p>
                  </text:list-item>
                  <text:list-item text:style-override="id1-3-2-2-8-2-3-2">
                    <text:number>•</text:number>
                    <text:p text:style-name="al">verkopen of anderszins horeca-activiteiten te verrichten, met uitzondering van de in de portaccommodatie aanwezige horecaruimte(n);</text:p>
                  </text:list-item>
                  <text:list-item text:style-override="id1-3-2-2-8-2-3-3">
                    <text:number>•</text:number>
                    <text:p text:style-name="al">zelf meegebrachte etenswaren en dranken te nuttigen in genoemde horecaruimte(n);</text:p>
                  </text:list-item>
                  <text:list-item text:style-override="id1-3-2-2-8-2-3-4">
                    <text:number>•</text:number>
                    <text:p text:style-name="al">glas- en aardewerk in zijn bezit te hebben, met uitzondering van de in de sportaccommodatie aanwezige horecaruimte(n);</text:p>
                  </text:list-item>
                  <text:list-item text:style-override="id1-3-2-2-8-2-3-5">
                    <text:number>•</text:number>
                    <text:p text:style-name="al">handelingen te (doen) verrichten waardoor milieuverontreiniging optreedt of schade aan de sportaccommodatie kan ontstaan;</text:p>
                  </text:list-item>
                  <text:list-item text:style-override="id1-3-2-2-8-2-3-6">
                    <text:number>•</text:number>
                    <text:p text:style-name="al">milieugevaarlijke zaken, waaronder stankverspreidende, brandgevaarlijke of ontplofbare zaken, te gebruiken en/of in bezit te hebben;</text:p>
                  </text:list-item>
                  <text:list-item text:style-override="id1-3-2-2-8-2-3-7">
                    <text:number>•</text:number>
                    <text:p text:style-name="al">(licht-)reclame, (naams-)aanduidingen, borden, aankondigingen en publicaties aan te (doen) brengen;</text:p>
                  </text:list-item>
                  <text:list-item text:style-override="id1-3-2-2-8-2-3-8">
                    <text:number>•</text:number>
                    <text:p text:style-name="al">audiovisuele apparatuur, lichtinstallaties, warmwater- en verwarmingsinstallaties, automaten</text:p>
                  </text:list-item>
                  <text:list-item text:style-override="id1-3-2-2-8-2-3-9">
                    <text:number>•</text:number>
                    <text:p text:style-name="al">en andere energie verbruikende apparatuur te (doen) plaatsen en te (doen) gebruiken;</text:p>
                  </text:list-item>
                  <text:list-item text:style-override="id1-3-2-2-8-2-3-10">
                    <text:number>•</text:number>
                    <text:p text:style-name="al">commerciële televisie- of radio-rapportages op te (doen) nemen of uit te (doen) zenden of</text:p>
                  </text:list-item>
                  <text:list-item text:style-override="id1-3-2-2-8-2-3-11">
                    <text:number>•</text:number>
                    <text:p text:style-name="al">commerciële foto- en video-opnamen te (doen) maken;</text:p>
                  </text:list-item>
                  <text:list-item text:style-override="id1-3-2-2-8-2-3-12">
                    <text:number>•</text:number>
                    <text:p text:style-name="al">entreegelden te heffen;</text:p>
                  </text:list-item>
                  <text:list-item text:style-override="id1-3-2-2-8-2-3-13">
                    <text:number>•</text:number>
                    <text:p text:style-name="al">te roken;</text:p>
                  </text:list-item>
                  <text:list-item text:style-override="id1-3-2-2-8-2-3-14">
                    <text:number>•</text:number>
                    <text:p text:style-name="al">soft- en harddrugs te gebruiken en/of in bezit te hebben;</text:p>
                  </text:list-item>
                  <text:list-item text:style-override="id1-3-2-2-8-2-3-15">
                    <text:number>•</text:number>
                    <text:p text:style-name="al">zonder geldige reden in of nabij de kleed-, was- en doucheruimten rond te hangen;</text:p>
                  </text:list-item>
                </text:list>
                <text:p text:style-name="al">Eventueel aanwezige sportvloeren te betreden met schoenen die buiten de</text:p>
                <text:list text:style-name="id1-3-2-2-8-2-5">
                  <text:list-item text:style-override="id1-3-2-2-8-2-5-1">
                    <text:number>•</text:number>
                    <text:p text:style-name="al">sportaccommodatie zijn gedragen of die strepen op deze vloeren achterlaten;</text:p>
                  </text:list-item>
                  <text:list-item text:style-override="id1-3-2-2-8-2-5-2">
                    <text:number>•</text:number>
                    <text:p text:style-name="al">kleding te dragen of materiaal te gebruiken die schade kan toebrengen aan de sportaccommodatie, de inventaris of zich in de sportaccommodatie bevindende personen;</text:p>
                  </text:list-item>
                  <text:list-item text:style-override="id1-3-2-2-8-2-5-3">
                    <text:number>•</text:number>
                    <text:p text:style-name="al">gebruik te maken van de nooduitgangen en/of brandblusvoorzieningen, anders dan in geval van nood;</text:p>
                  </text:list-item>
                  <text:list-item text:style-override="id1-3-2-2-8-2-5-4">
                    <text:number>•</text:number>
                    <text:p text:style-name="al">nooduitgangen, vluchtwegen en brandblusvoorzieningen te blokkeren;</text:p>
                  </text:list-item>
                  <text:list-item text:style-override="id1-3-2-2-8-2-5-5">
                    <text:number>•</text:number>
                    <text:p text:style-name="al">rijwielen en andere vervoermiddelen in of op het gehuurde te plaatsen en/of te gebruiken, tenzij het vervoermiddelen van mindervaliden betreft;</text:p>
                  </text:list-item>
                  <text:list-item text:style-override="id1-3-2-2-8-2-5-6">
                    <text:number>•</text:number>
                    <text:p text:style-name="al">rijwielen en vervoermiddelen op andere dan de daarvoor bestemde plaatsen te stallen;</text:p>
                  </text:list-item>
                  <text:list-item text:style-override="id1-3-2-2-8-2-5-7">
                    <text:number>•</text:number>
                    <text:p text:style-name="al">huisdieren tot de sportaccommodatie toe te laten, met uitzondering van blindegeleidehonden of hulphonden van personen met lichamelijke, visuele, auditieve of andere cognitieve beperkingen.</text:p>
                  </text:list-item>
                </text:list>
              </text:list-item>
              <text:list-item text:style-override="id1-3-2-2-8-3">
                <text:number>2.</text:number>
                <text:p text:style-name="al">Verhuurder kan aan het verlenen van toestemming voor de in onderhavig artikel genoemdeactiviteiten en handelingen nadere voorwaarden verbinden.</text:p>
              </text:list-item>
              <text:list-item text:style-override="id1-3-2-2-8-4">
                <text:number>3.</text:number>
                <text:p text:style-name="al">Verhuurder is bevoegd de in artikel 7.1 genoemde zaken die zonder toestemming van verhuurder in of op de sportaccommodatie aanwezig of voorhanden zijn direct op kosten van huurder te(laten) verwijderen.</text:p>
              </text:list-item>
            </text:list>
          </text:section>
          <text:section text:name="artikel_id1-3-2-2-9" text:style-name="artikel">
            <text:p text:style-name="artikel_kop_titel"><text:span text:style-name="artikel_kop_label">Artikel</text:span> <text:span text:style-name="artikel_kop_nr">9</text:span> Huis- en gedragsregels</text:p>
            <text:list text:style-name="id1-3-2-2-9-2">
              <text:list-item text:style-override="id1-3-2-2-9-2">
                <text:number>1.</text:number>
                <text:p text:style-name="al">Huurder is verplicht zich ordelijk te gedragen in de sportaccommodatie en zich te houden aan de huis- en gedragsregels die als bijlage 1 aan deze algemene voorwaarden zijn gehecht. Deze huis- en gedragsregels bevatten een verkorte weergave van de in artikel 7 en artikel 8 genoemde gebruiksvoorschriften en verbodsbepalingen.</text:p>
              </text:list-item>
              <text:list-item text:style-override="id1-3-2-2-9-3">
                <text:number>2.</text:number>
                <text:p text:style-name="al">Verhuurder behoudt zich het recht voor deze huis- en gedragsregels aan te vullen dan wel tewijzigen, in welk geval verhuurder huurder direct zal voorzien van een afschrift van de gewijzigde huis- en gedragsregels. Door het aangaan van de huurovereenkomst verklaart huurder in te stemmen met genoemde huis- en gedragsregels.</text:p>
              </text:list-item>
            </text:list>
          </text:section>
          <text:section text:name="artikel_id1-3-2-2-10" text:style-name="artikel">
            <text:p text:style-name="artikel_kop_titel"><text:span text:style-name="artikel_kop_label">Artikel</text:span> <text:span text:style-name="artikel_kop_nr">10</text:span> Aanwijzingen en voorschriften verhuurder, overheidsinstanties en hulpverlenende diensten</text:p>
            <text:list text:style-name="id1-3-2-2-10-2">
              <text:list-item text:style-override="id1-3-2-2-10-2">
                <text:number>1.</text:number>
                <text:p text:style-name="al">Mondelinge en schriftelijke aanwijzingen van verhuurder en/of medewerkers van verhuurder en/of in opdracht van verhuurder handelende derden en aanwijzingen en voorschriften van overheidsinstanties, nutsbedrijven, de verzekeraar van verhuurder, brandweer, politie en overige hulpverlenende diensten met betrekking tot het gebruik en inrichting van het gehuurde en van de binnen- en buitenruimten, installaties en voorzieningen van het gebouw of complex waarvan het gehuurde deel uitmaakt dienen te allen tijde onverwijld en stipt te worden opgevolgd.</text:p>
              </text:list-item>
              <text:list-item text:style-override="id1-3-2-2-10-3">
                <text:number>2.</text:number>
                <text:p text:style-name="al">Huurder zal richtlijnen, voorschriften of aanwijzingen van verhuurder, de overheid of andere bevoegde instanties ten aanzien van het (gescheiden) aanbieden van afvalstoffen nauwgezet naleven. Bij niet- of niet volledige nakoming van deze verplichting is huurder aansprakelijk voor de daaruit voortvloeiende financiële, strafrechtelijke en mogelijke andere consequenties.</text:p>
              </text:list-item>
            </text:list>
          </text:section>
          <text:section text:name="artikel_id1-3-2-2-11" text:style-name="artikel">
            <text:p text:style-name="artikel_kop_titel"><text:span text:style-name="artikel_kop_label">Artikel</text:span> <text:span text:style-name="artikel_kop_nr">11</text:span> Toezicht</text:p>
            <text:list text:style-name="id1-3-2-2-11-2">
              <text:list-item text:style-override="id1-3-2-2-11-2">
                <text:number>1.</text:number>
                <text:p text:style-name="al">Huurder draagt zorg voor de handhaving van de orde en het toezicht op de naleving van de in de artikelen 7, 8, 9 en 10 genoemde verplichtingen. Voorts ziet huurder er op toe dat uitsluitend toegang wordt verleend tot en gebruik wordt gemaakt van de sportaccommodatie op de overeengekomen tijdstippen door personen, die op basis van de huurovereenkomst en de aard van het gebruik gerechtigd zijn de sportaccommodatie te betreden. </text:p>
              </text:list-item>
              <text:list-item text:style-override="id1-3-2-2-11-3">
                <text:number>2.</text:number>
                <text:p text:style-name="al">Verhuurder en/of medewerkers van verhuurder en/of in opdracht van verhuurder handelende derden hebben te allen tijde toegang tot de sportaccommodatie teneinde te controleren of de in onderhavige overeenkomst genoemde, op huurder en door of vanwege huurder tot de sportaccommodatie toegelaten personen rustende verplichtingen worden nageleefd.</text:p>
              </text:list-item>
            </text:list>
          </text:section>
          <text:section text:name="artikel_id1-3-2-2-12" text:style-name="artikel">
            <text:p text:style-name="artikel_kop_titel"><text:span text:style-name="artikel_kop_label">Artikel</text:span> <text:span text:style-name="artikel_kop_nr">12</text:span> Sancties niet-naleving gebruiksvoorschriften, verbodsbepalingen, huis- en gedragsregels en aanwijzingen</text:p>
            <text:list text:style-name="id1-3-2-2-12-2">
              <text:list-item text:style-override="id1-3-2-2-12-2">
                <text:number>1.</text:number>
                <text:p text:style-name="al">Voor zover huurder of op de door of vanwege huurder tot de sportaccommodatie toegelaten personen de in de artikelen 6, 7, 8 en 9 genoemde verplichtingen niet naleven, is verhuurder bevoegd hen uit de sportaccommodatie te verwijderen en hen de toegang tot de sportaccommodatie te ontzeggen.</text:p>
              </text:list-item>
              <text:list-item text:style-override="id1-3-2-2-12-3">
                <text:number>2.</text:number>
                <text:p text:style-name="al">Huurder is verplicht eventuele kosten die voortvloeien uit een schending van de in artikel 6, 7, 8 en 9 genoemde verplichtingen, alsmede eventuele boetes en dwangsommen die verhuurder door de in artikel 9 genoemde overheidsinstanties en hulpverlenende diensten worden opgelegd integraal te voldoen.</text:p>
              </text:list-item>
            </text:list>
          </text:section>
          <text:section text:name="artikel_id1-3-2-2-13" text:style-name="artikel">
            <text:p text:style-name="artikel_kop_titel"><text:span text:style-name="artikel_kop_label">Artikel</text:span> <text:span text:style-name="artikel_kop_nr">13</text:span>  Vergunningen en ontheffingen</text:p>
            <text:list text:style-name="id1-3-2-2-13-2">
              <text:list-item text:style-override="id1-3-2-2-13-2">
                <text:number>1.</text:number>
                <text:p text:style-name="al">Indien huurder de sportaccommodatie met toestemming van verhuurder gebruikt voorevenementen, waarbij de aard van het gebruik dan wel het aantal deelnemers c.q. toeschouwers/bezoekers afwijkt van het reguliere gebruik ten behoeve van de reguliere sportactiviteiten, is huurder verplicht op zijn kosten alle (evenementen)vergunningen en ontheffingen aan te vragen die voor dit afwijkende gebruik zijn vereist.</text:p>
              </text:list-item>
              <text:list-item text:style-override="id1-3-2-2-13-3">
                <text:number>2.</text:number>
                <text:p text:style-name="al">Huurder is verplicht zelf te onderzoeken of voor het overeengekomen gebruik van de sportaccommodatie vergunningen en ontheffingen zijn vereist. Het aangaan van een huurovereenkomst ten behoeve van genoemd gebruik houdt uitdrukkelijk geen toezegging in dat de benodigde vergunningen en ontheffingen daadwerkelijk zullen worden verleend.</text:p>
              </text:list-item>
              <text:list-item text:style-override="id1-3-2-2-13-4">
                <text:number>3.</text:number>
                <text:p text:style-name="al">De huurder verstrekt de verhuurder een kopie van genoemde vergunningen en/of ontheffingen binnen twee dagen nadat deze door het bevoegde gezag zijn verleend en in ieder geval vóóraanvang van het evenement.</text:p>
              </text:list-item>
              <text:list-item text:style-override="id1-3-2-2-13-5">
                <text:number>4.</text:number>
                <text:p text:style-name="al">Voor zover de in artikel 13.1 genoemde vergunningen en ontheffingen slechts kunnen worden verleend na het aanbrengen van bepaalde voorzieningen, dient huurder verhuurder daarvoor vooraf toestemming te vragen. De kosten van het aanbrengen van genoemde voorzieningen komen voor rekening van huurder.</text:p>
              </text:list-item>
              <text:list-item text:style-override="id1-3-2-2-13-6">
                <text:number>5.</text:number>
                <text:p text:style-name="al">Huurder is verplicht de sportaccommodatie zodanig te gebruiken dat niet wordt gehandeld in strijd met enige wet, verordening, vergunning of andere overheidsvoorschriften, waaronder begrepen (brand)veiligheidsnormen van politie en brandweer. Indien met toestemming van verhuurder muziek ten gehore wordt gebracht of gebruik wordt gemaakt van geluids- en/of audiovisuele apparatuur mogen de in de Wet Geluidhinder opgenomen normen niet worden overschreden.</text:p>
              </text:list-item>
              <text:list-item text:style-override="id1-3-2-2-13-7">
                <text:number>6.</text:number>
                <text:p text:style-name="al">Indien huurder de in artikel 13.1, 13.3, 13.4 en 13.5 genoemde verplichtingen niet nakomt, is verhuurder gerechtigd het gebruik (tijdelijk) stil te leggen.</text:p>
              </text:list-item>
              <text:list-item text:style-override="id1-3-2-2-13-8">
                <text:number>7.</text:number>
                <text:p text:style-name="al">Huurder is verplicht eventuele boetes en dwangsommen die verhuurder worden opgelegd doordat huurder de in artikel 13.1, 13.3, 13.4 en 13.5 genoemde verplichtingen niet is nagekomen integraal te voldoen.</text:p>
              </text:list-item>
              <text:list-item text:style-override="id1-3-2-2-13-9">
                <text:number>8.</text:number>
                <text:p text:style-name="al">Weigering of intrekking van een vergunning zal geen aanleiding kunnen geven tot beëindiging van de huurovereenkomst door huurder of tot enige andere actie van huurder tegen verhuurder.</text:p>
              </text:list-item>
            </text:list>
          </text:section>
          <text:section text:name="artikel_id1-3-2-2-14" text:style-name="artikel">
            <text:p text:style-name="artikel_kop_titel"><text:span text:style-name="artikel_kop_label">Artikel</text:span> <text:span text:style-name="artikel_kop_nr">14</text:span> Veiligheid en calamiteiten</text:p>
            <text:list text:style-name="id1-3-2-2-14-2">
              <text:list-item text:style-override="id1-3-2-2-14-2">
                <text:number>1.</text:number>
                <text:p text:style-name="al">Verhuurder zorgt ervoor dat de sportaccommodatie deugdelijk wordt onderhouden en het gehuurde voldoet aan de voor sportaccommodaties geldende wettelijke voorschriften </text:p>
                <text:p text:style-name="al">Verhuurder is te allen tijde bevoegd de activiteiten in het gehuurde te onderbreken indien dit naar zijn oordeel voor de veiligheid van de gebruikers van het gehuurde c.q. deelnemers aan de betreffende activiteiten noodzakelijk is.</text:p>
              </text:list-item>
              <text:list-item text:style-override="id1-3-2-2-14-3">
                <text:number>2.</text:number>
                <text:p text:style-name="al">Huurder zorgt voor de aanwezigheid van EHBO-materialen die zijn toegerust op het reguliere gebruik van het gehuurde. Huurder draagt zorg voor het juiste gebruik ervan. </text:p>
              </text:list-item>
            </text:list>
          </text:section>
          <text:section text:name="artikel_id1-3-2-2-15" text:style-name="artikel">
            <text:p text:style-name="artikel_kop_titel"><text:span text:style-name="artikel_kop_label">Artikel</text:span> <text:span text:style-name="artikel_kop_nr">15</text:span> Sleutelgebruik </text:p>
            <text:list text:style-name="id1-3-2-2-15-2">
              <text:list-item text:style-override="id1-3-2-2-15-2">
                <text:number>1.</text:number>
                <text:p text:style-name="al">Bij sleutelverhuur, waarbij de sportaccommodatie aan huurder ter beschikking wordt gesteld, zonder dat een beheerder van verhuurder aanwezig is, wordt huurder tegen betaling van een borgsom in het bezit gesteld van de sleutel(s) van de sportaccommodatie. De hoogte van de borgsom is in de huurovereenkomst vermeld. Voor de ontvangst van deze sleutel dient te worden getekend. Dupliceren van deze sleutel(s) is niet toegestaan.</text:p>
              </text:list-item>
              <text:list-item text:style-override="id1-3-2-2-15-3">
                <text:number>2.</text:number>
                <text:p text:style-name="al">Bij verlies, vermissing of diefstal van de verstrekte sleutel(s) dient huurder verhuurder hiervan per omgaande in kennis te stellen. Huurder zal de hiermee verband houdende kosten, zoals de kosten van vervanging van sloten, voldoen. Huurder is aansprakelijk voor de door verhuurder als gevolg van verlies, vermissing of diefstal van de sleutel te lijden schade.</text:p>
              </text:list-item>
              <text:list-item text:style-override="id1-3-2-2-15-4">
                <text:number>3.</text:number>
                <text:p text:style-name="al">Nadat de huurovereenkomst definitief is beëindigd dient huurder de verstrekte sleutel(s) binnen 1 week bij verhuurder in te leveren, waarna de borgsom binnen één week zal worden gerestitueerd.</text:p>
              </text:list-item>
              <text:list-item text:style-override="id1-3-2-2-15-5">
                <text:number>4.</text:number>
                <text:p text:style-name="al">Huurder controleert voor vertrek of alle door of vanwege hem toegelaten personen de sportaccommodatie hebben verlaten.</text:p>
              </text:list-item>
              <text:list-item text:style-override="id1-3-2-2-15-6">
                <text:number>5.</text:number>
                <text:p text:style-name="al">Huurder draagt zorg voor het openen en het sluiten van de ramen, deuren en hekken van de sportaccommodatie, het in- en uitschakelen van water, verlichting, elektra, de technische installaties.</text:p>
              </text:list-item>
              <text:list-item text:style-override="id1-3-2-2-15-7">
                <text:number>6.</text:number>
                <text:p text:style-name="al">Eventuele kosten die verbonden zijn aan het niet of onjuist afsluiten van de sportaccommodatie en het niet of onjuist uitschakelen van water en elektra, de technische installaties, komen voor rekening van huurder.</text:p>
              </text:list-item>
            </text:list>
            <text:p text:style-name="al"/>
          </text:section>
        </text:section>
        <text:section text:name="regeling-sluiting_id1-3-2-3" text:style-name="regeling-sluiting">
          <text:section text:name="ondertekening_id1-3-2-3-1">
            <text:p><text:span text:style-name="functie">Vastgesteld in de vergadering van 3 juni 201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260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0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0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Bestuur | Organisatie en beleid</meta:user-defined>
    <meta:user-defined meta:name="DC.source">artikel 160 van de Gemeentewet]|[1.0:c:BWBR0005416&amp;artikel=160&amp;g=2021-07-10</meta:user-defined>
    <meta:user-defined meta:name="OVERHEIDop.referentienummer">Reg.nr. INTB-13-00846</meta:user-defined>
    <meta:user-defined meta:name="DCTERMS.alternative">Algemene voorwaarden voor de huur van gemeentelijke binnensportaccommodaties</meta:user-defined>
    <dc:language>nl</dc:language>
    <meta:user-defined meta:name="OVERHEIDop.locatietype/OVERHEIDop.gebiedsmarkering">Gemeente</meta:user-defined>
    <meta:user-defined meta:name="DC.title">Algemene voorwaarden voor de huur van gemeentelijke binnensportaccommodaties</meta:user-defined>
    <meta:user-defined meta:name="DCTERMS.W3CDTF/DCTERMS.available">2021-12-08</meta:user-defined>
    <meta:user-defined meta:name="DCTERMS.W3CDTF/OVERHEIDop.jaargang">2021</meta:user-defined>
    <meta:user-defined meta:name="OVERHEIDop.publicationIssue">442607</meta:user-defined>
    <meta:user-defined meta:name="OVERHEIDop.betreftRegeling">CVDR665973_1</meta:user-defined>
    <meta:user-defined meta:name="xs:date/OVERHEIDop.startdatum">2021-12-09</meta:user-defined>
    <meta:user-defined meta:name="OVERHEIDop.GmbID/DC.identifier">gmb-2021-442607</meta:user-defined>
    <meta:user-defined meta:name="OVERHEIDop.versieInformatie"/>
  </office:meta>
</office:document-meta>
</file>