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niedijk 26 kwek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599</text:span>
          </text:p>
            <text:p text:style-name="common-al">Gemeente Aalsmeer heeft op 3 december 2021 een aanvraag omgevingsvergunning ontvangen voor het vervangen van drie verouderde kassen door één nieuwe kasconstructie. De locatie is Geniedijk 26 kwek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260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Geniedijk 26 kwek in Kudelstaa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04</meta:user-defined>
    <meta:user-defined meta:name="OVERHEIDop.GmbID/DC.identifier">gmb-2021-442604</meta:user-defined>
    <meta:user-defined meta:name="OVERHEIDop.versieInformatie"/>
  </office:meta>
</office:document-meta>
</file>