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erenweg 6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8601</text:span>
          </text:p>
            <text:p text:style-name="common-al">Gemeente Aalsmeer heeft op 3 december 2021 een aanvraag omgevingsvergunning ontvangen voor het bouwen van een overkapping voor het stallen van auto's. De locatie is Herenweg 60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260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0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0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Herenweg 60 in Kudelstaart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602</meta:user-defined>
    <meta:user-defined meta:name="OVERHEIDop.GmbID/DC.identifier">gmb-2021-442602</meta:user-defined>
    <meta:user-defined meta:name="OVERHEIDop.versieInformatie"/>
  </office:meta>
</office:document-meta>
</file>