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5 appartementen en slopen bebouwing op achtererf - Verwersdijk 180, Delft </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realiseren 5 appartementen en slopen bebouwing op achtererf | bouw, strijdig gebruik gronden/bouwwerken met RO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verlening omgevingsvergunning - realiseren 5 appartementen en slopen bebouwing op achtererf - Verwersdijk 180, Delft</meta:user-defined>
    <meta:user-defined meta:name="OVERHEID.PostcodeHuisnummer/OVERHEIDop.postcodeHuisnummer">2611PE 6</meta:user-defined>
    <meta:user-defined meta:name="OVERHEIDop.straatnaam">Kantoorgrach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26</meta:user-defined>
    <meta:user-defined meta:name="OVERHEIDop.GmbID/DC.identifier">gmb-2021-4426</meta:user-defined>
    <meta:user-defined meta:name="OVERHEIDop.versieInformatie"/>
  </office:meta>
</office:document-meta>
</file>