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de bouwvergunning aan Vliegenstraat 62 te Bu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op grond van de Wabo (Wet Algemene Bepalingen Omgevingsrecht) de aanvraag voor omgevingsvergunningen hebben geweigerd voor het aanpassen van de bouwvergunning aan Vliegenstraat 62, 6241 CH Bunde. Gemeente Meerssen heeft dit besluit verzonden op 26 november 2021.</text:p>
            <text:p text:style-name="common-al">
            <text:span text:style-name="nadrukvet">Bezwaar aantekenen:</text:span>
          </text:p>
            <text:p text:style-name="common-al">Indien u belanghebbende bent, kunt u bezwaar aantekenen tegen dit besluit. Een bezwaarschrift moet binnen zes weken na de dag van verzend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90, 6230 AB te Meerssen. Voor het inzien van het besluit en de bijbehorende stukken kunt u contact opnemen met het klantenbureau Ruimte (via het KCC, telefoonnummer 14 043), of stuur een e-mail aan <text:a xlink:href="mailto:info@meerssen.nl" xlink:type="simple">info@meersse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4259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9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9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de bouwvergunning aan Vliegenstraat 62 te Bunde</meta:user-defined>
    <meta:user-defined meta:name="DCTERMS.W3CDTF/DCTERMS.available">2021-12-08</meta:user-defined>
    <meta:user-defined meta:name="DCTERMS.W3CDTF/OVERHEIDop.jaargang">2021</meta:user-defined>
    <meta:user-defined meta:name="OVERHEIDop.publicationIssue">442599</meta:user-defined>
    <meta:user-defined meta:name="OVERHEIDop.GmbID/DC.identifier">gmb-2021-442599</meta:user-defined>
    <meta:user-defined meta:name="OVERHEIDop.versieInformatie"/>
  </office:meta>
</office:document-meta>
</file>