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76 bomen (Gemeentelijke kaplijst Najaar 2021), gehele gemeente Zwolle (zaaknummer 0193ESUITE25241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 in gehele gemeente Zwolle</text:span>
            <text:span text:style-name="nadrukvet"/>
            <text:span text:style-name="nadrukvet">–</text:span>
            <text:span text:style-name="nadrukvet"/>ontvangen 18 november 2021 voor het het kappen van 76 bomen (Gemeentelijke kaplijst Najaar 2021).</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5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Omgevingsvergunning, kap 76 bomen (Gemeentelijke kaplijst Najaar 2021), gehele gemeente Zwolle (zaaknummer 0193ESUITE2524122021)</meta:user-defined>
    <meta:user-defined meta:name="DCTERMS.W3CDTF/DCTERMS.available">2021-12-07</meta:user-defined>
    <meta:user-defined meta:name="DCTERMS.W3CDTF/OVERHEIDop.jaargang">2021</meta:user-defined>
    <meta:user-defined meta:name="OVERHEIDop.publicationIssue">442598</meta:user-defined>
    <meta:user-defined meta:name="OVERHEIDop.GmbID/DC.identifier">gmb-2021-442598</meta:user-defined>
    <meta:user-defined meta:name="OVERHEIDop.versieInformatie"/>
  </office:meta>
</office:document-meta>
</file>