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Omgevingsvergunning (uitgebreide procedure), Jasmijnlint 21, 23 en 25 te Limmen ( C, nr.4127 en 4248), het bouwen van drie woningen WABO2001941, het besluit is gewijzigd ten opzichte van het ontwerpbeslu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t met ingang van 9 december 2021 t/m 19 januari 2022 zes weken ter inzage. Een belanghebbende kan binnen zes weken na 9 december 2021 een beroepschrift indienen bij de Rechtbank Noord-Holland, postbus 1621 2003 BR Haarlem. Voor meer informatie kunt u contact met ons opnemen. De omgevingsvergunning is digitaal te raadplegen via <text:a xlink:href="http://www.ruimtelijkeplannen.nl" xlink:type="simple">www.ruimtelijkeplannen.nl</text:a> en te vinden door te zoeken opNL.IMRO.0383.OVL21Jasmijn2125-VS01</text:p>
            <text:p text:style-name="common-al">
            <text:span text:style-name="nadrukvet">Bent u het niet eens met deze beslissing?</text:span>
          </text:p>
            <text:p text:style-name="common-al">In dat geval adviseren wij u om eerst telefonisch contact met ons op te nemen. We nemen dan samen met u het besluit door.</text:p>
            <text:p text:style-name="common-al"/>
            <text:p text:style-name="common-al">Wilt u verdere stappen ondernemen omdat u het niet eens blijft met deze beslissing? Dan kunt u schriftelijk beroep instellen. U stelt beroep in bij de rechtbank Noord-Holland, sector Bestuursrecht, postbus 1621, 2003 BR Haarlem. De termijn voor het indienen van een beroepsschrift is zes weken en vangt aan de dag nadat het besluit ter inzage is gelegd.</text:p>
            <text:p text:style-name="common-al"/>
            <text:p text:style-name="common-al">In het beroepschrift moet het volgende staan:</text:p>
            <text:p text:style-name="common-al">- uw naam, adres en woonplaats;</text:p>
            <text:p text:style-name="common-al">- de datum en handtekening;</text:p>
            <text:p text:style-name="common-al">- het kenmerk van het besluit en een omschrijving van het besluit waartegen u beroep instelt. U kunt een kopie van het besluit meesturen;</text:p>
            <text:p text:style-name="common-al">- de redenen waarom u het beroep instelt.</text:p>
            <text:p text:style-name="common-al"/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
            <text:span text:style-name="nadrukvet">Het indienen van een beroepschrift heeft geen schorsende werking. Dat betekent dat het besluit blijft gelden in de tijd dat uw beroepschrift bij de rechtbank in behandeling is.</text:span>
          </text:p>
            <text:p text:style-name="common-al">
            <text:span text:style-name="nadrukvet">Kunt u een beslissing op uw beroepschrift niet afwachten, omdat er spoed noodzakelijk is? Dan kunt u een voorlopige voorziening aanvragen. Daarmee kan de rechter de werking van het besluit uitstellen.</text:span>
          </text:p>
            <text:p text:style-name="common-al">
            <text:span text:style-name="nadrukvet">Een voorlopige voorziening aanvragen kan alleen als u een beroepschrift hebt ingediend.</text:span>
          </text:p>
            <text:p text:style-name="common-al">
            <text:span text:style-name="nadrukvet">Voor de behandeling van uw aanvraag moet u griffierecht betalen.</text:span>
          </text:p>
            <text:p text:style-name="last-al">
            <text:span text:style-name="nadrukvet">U vraagt een voorlopige voorziening schriftelijk aan bij de voorzieningenrechter van de rechtbank Noord Holla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5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Jasmijnlint 21, 23 en 25 te Limmen ( C, nr.4127 en 4248), het bouwen van drie woningen, verzenddatum 30 november 2021 (WABO2001941)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Castricum, verleende  Omgevingsvergunning (uitgebreide procedure), Jasmijnlint 21, 23 en 25 te Limmen ( C, nr.4127 en 4248), het bouwen van drie woningen WABO2001941, het besluit is gewijzigd ten opzichte van het ontwerpbesluit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97</meta:user-defined>
    <meta:user-defined meta:name="OVERHEIDop.GmbID/DC.identifier">gmb-2021-442597</meta:user-defined>
    <meta:user-defined meta:name="OVERHEIDop.versieInformatie"/>
  </office:meta>
</office:document-meta>
</file>