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 op het 'zijdak' van de woning, Binnensingel 28 7411PM Deventer, [DVT00E10163] Deventer E 10163, Binnensingel 28, 7411P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744</text:p>
            <text:p text:style-name="common-al">Verzenddatum besluit: 03-12-2021</text:p>
            <text:p text:style-name="common-al">Locatie: Binnensingel 28 7411PM Deventer, [DVT00E10163] Deventer E 10163, Binnensingel 28, 7411PM Deventer</text:p>
            <text:p text:style-name="common-al">Projectomschrijving: het plaatsen van zonnepanelen op het 'zijdak'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259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9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9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744</meta:user-defined>
    <meta:user-defined meta:name="DCTERMS.abstract">het plaatsen van zonnepanelen op het 'zijdak'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 op het 'zijdak' van de woning, Binnensingel 28 7411PM Deventer, [DVT00E10163] Deventer E 10163, Binnensingel 28, 7411PM Deventer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594</meta:user-defined>
    <meta:user-defined meta:name="OVERHEIDop.GmbID/DC.identifier">gmb-2021-442594</meta:user-defined>
    <meta:user-defined meta:name="OVERHEIDop.versieInformatie"/>
  </office:meta>
</office:document-meta>
</file>