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iotoop 25, het plaatsen van een garageopbouw</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1 een aanvraag omgevingsvergunning ontvangen voor het plaatsen van een garageopbouw, activiteit 1* op de locatie Biotoop 25. De aanvraag heeft dossiernummer 21Z0000173.</text:p>
            <text:p text:style-name="common-al"/>
            <text:p text:style-name="common-al"> Ter inzage</text:p>
            <text:p text:style-name="common-al">De stukken liggen vanaf 17 februari 2021 gedurende 2 weken ter inzage bij het Publiekscentrum in het gemeentehuis tijdens openingstijden.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2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73</meta:user-defined>
    <dc:language>nl</dc:language>
    <meta:user-defined meta:name="OVERHEID.EPSG28992/DC.spatial">164340 482707</meta:user-defined>
    <meta:user-defined meta:name="DC.title">Gemeente Zeewolde, aanvraag omgevingsvergunning, Biotoop 25, het plaatsen van een garageopbouw</meta:user-defined>
    <meta:user-defined meta:name="OVERHEID.PostcodeHuisnummer/OVERHEIDop.postcodeHuisnummer">3893BH 25</meta:user-defined>
    <meta:user-defined meta:name="OVERHEIDop.straatnaam">Biotoop</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4259</meta:user-defined>
    <meta:user-defined meta:name="OVERHEIDop.GmbID/DC.identifier">gmb-2021-44259</meta:user-defined>
    <meta:user-defined meta:name="OVERHEIDop.versieInformatie"/>
  </office:meta>
</office:document-meta>
</file>