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 187 populieren (Gemeentelijke kaplijst najaar 2021), gehele gemeente Zwolle (zaaknummer 0193ESUITE252405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Diverse locaties in gehele gemeente Zwolle</text:span>
            <text:span text:style-name="nadrukvet"/>
            <text:span text:style-name="nadrukvet">–</text:span>
            <text:span text:style-name="nadrukvet"/>ontvangen 18 november 2021 voor het kappen van 187 populieren (Gemeentelijke kaplijst najaar 2021).</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42589</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589</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589</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Woonplaats</meta:user-defined>
    <meta:user-defined meta:name="DC.title">Aanvraag Omgevingsvergunning, kap 187 populieren (Gemeentelijke kaplijst najaar 2021), gehele gemeente Zwolle (zaaknummer 0193ESUITE2524052021)</meta:user-defined>
    <meta:user-defined meta:name="DCTERMS.W3CDTF/DCTERMS.available">2021-12-07</meta:user-defined>
    <meta:user-defined meta:name="DCTERMS.W3CDTF/OVERHEIDop.jaargang">2021</meta:user-defined>
    <meta:user-defined meta:name="OVERHEIDop.publicationIssue">442589</meta:user-defined>
    <meta:user-defined meta:name="OVERHEIDop.GmbID/DC.identifier">gmb-2021-442589</meta:user-defined>
    <meta:user-defined meta:name="OVERHEIDop.versieInformatie"/>
  </office:meta>
</office:document-meta>
</file>