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Gemeente Groningen, De Verbetering 14, Groningen ─ het veranderen van het bedrijf (het plaatsen van een propaantank voor de te realiseren Blaashal). Activiteiten: Afdeling 2.6 Energiebesparing; 3.4.1 Opslaan van Propaan (dossiernummer 2021764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dec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2587</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587</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587</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Acceptatie melding Activiteitenbesluit: Gemeente Groningen, De Verbetering 14, Groningen ─ het veranderen van het bedrijf (het plaatsen van een propaantank voor de te realiseren Blaashal). Activiteiten: Afdeling 2.6 Energiebesparing; 3.4.1 Opslaan van Propaan (dossiernummer 202176410)</meta:user-defined>
    <meta:user-defined meta:name="DCTERMS.W3CDTF/DCTERMS.available">2021-12-07</meta:user-defined>
    <meta:user-defined meta:name="DCTERMS.W3CDTF/OVERHEIDop.jaargang">2021</meta:user-defined>
    <meta:user-defined meta:name="OVERHEIDop.publicationIssue">442587</meta:user-defined>
    <meta:user-defined meta:name="OVERHEIDop.GmbID/DC.identifier">gmb-2021-442587</meta:user-defined>
    <meta:user-defined meta:name="OVERHEIDop.versieInformatie"/>
  </office:meta>
</office:document-meta>
</file>