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Theebos 36 in Limmen het vergroten van de woning, verzenddatum 30 november 2021 (WABO2101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Theebos 36 in Limmen, het vergroten van de woning, verzenddatum 30 november 2021 (WABO2101816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Theebos 36 in Limmen het vergroten van de woning, verzenddatum 30 november 2021 (WABO2101816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86</meta:user-defined>
    <meta:user-defined meta:name="OVERHEIDop.GmbID/DC.identifier">gmb-2021-442586</meta:user-defined>
    <meta:user-defined meta:name="OVERHEIDop.versieInformatie"/>
  </office:meta>
</office:document-meta>
</file>