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chterhof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V-2021-6454 voor een omgevingsvergunning : het vellen van 4 eiken, op locatie Achterhof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5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chterhofweg 2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585</meta:user-defined>
    <meta:user-defined meta:name="OVERHEIDop.GmbID/DC.identifier">gmb-2021-442585</meta:user-defined>
    <meta:user-defined meta:name="OVERHEIDop.versieInformatie"/>
  </office:meta>
</office:document-meta>
</file>