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tationsweg 6 in Castricum het oprichten van een chauffeursruimte bij het busstation, verzenddatum 2 december 2021 (WABO210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Stationsweg 6 in Castricum, het oprichten van een chauffeursruimte bij het busstation, verzenddatum 2 december 2021 (WABO2101975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nging beslistermijn aanvraag Omgevingsvergunning, Stationsweg 6 in Castricum het oprichten van een chauffeursruimte bij het busstation, verzenddatum 2 december 2021 (WABO2101975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83</meta:user-defined>
    <meta:user-defined meta:name="OVERHEIDop.GmbID/DC.identifier">gmb-2021-442583</meta:user-defined>
    <meta:user-defined meta:name="OVERHEIDop.versieInformatie"/>
  </office:meta>
</office:document-meta>
</file>