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pad 1 in Castricum het herstellen van het glas in lood ramen, verzenddatum 27 november 2021 (WABO2101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Kerkpad 1 in Castricum, het herstellen van het glas in lood ramen, verzenddatum 27 november 2021 (WABO2101681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Kerkpad 1 in Castricum het herstellen van het glas in lood ramen, verzenddatum 27 november 2021 (WABO210168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82</meta:user-defined>
    <meta:user-defined meta:name="OVERHEIDop.GmbID/DC.identifier">gmb-2021-442582</meta:user-defined>
    <meta:user-defined meta:name="OVERHEIDop.versieInformatie"/>
  </office:meta>
</office:document-meta>
</file>