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en parkeerplaats voor het opladen van elektrisch aangedreven voertuigen aan de Hub Scholtenstraat te Budel</text:p>
      <text:section text:name="regeling_id1-3-2" text:style-name="regeling">
        <text:section text:name="aanhef_id1-3-2-1" text:style-name="aanhef">
          <text:section text:name="context_id1-3-2-1-1" text:style-name="context">
            <text:p text:style-name="context.al">2021-168801C</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ontwerp verkeersbesluit</text:span>
          </text:p>
            <text:p text:style-name="considerans.al">dat de provincie Noord-Brabant en Limburg elektrisch rijden willen bevorderen en samen de Nationaal Agenda Laadinfrastructuur (NAL) regio Zuid vormen;</text:p>
            <text:p text:style-name="considerans.al">dat de provincies Noord-Brabant en Limburg namens de gemeente Cranendonck een contract met Vattenfall hebben afgesloten voor plaatsing en exploitatie van slimme laadinfrastructuur;</text:p>
            <text:p text:style-name="considerans.al">dat de gemeente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het aanwijzen van laadplekken in lijn is met de Nationaal Agenda Laadinfrastructuur (NAL);</text:p>
            <text:p text:style-name="considerans.al">dat er een aanvraag voor een laadplek in de openbare ruimte is ingediend;</text:p>
            <text:p text:style-name="considerans.al">dat de aanvraag voor een laadplek afkomstig is uit de woonwijk waar de Hub Scholtenstraat gelegen is;</text:p>
            <text:p text:style-name="considerans.al">dat de Hub Scholtenstraat te Budel in eigendom en/of beheer en onderhoud is bij de gemeente Cranendonck;</text:p>
            <text:p text:style-name="considerans.al">dat de gemeente de bevoegdheid heeft om parkeerplaatsen te reserveren voor uitsluitend het opladen van elektrisch aangedreven voertuigen, door middel van een verkeersbesluit;</text:p>
            <text:p text:style-name="considerans.al">dat de Hub Scholtenstraat binnen de bebouwde kom van Budel ligt en een erftoegangsweg is met een snelheidsregime van 30 km/uur;</text:p>
            <text:p text:style-name="considerans.al">dat een laadpaal bij voorkeur tussen twee parkeerplaatsen, in het zicht en in de directe nabijheid van woningen en/of voorzieningen wordt geplaatst;</text:p>
            <text:p text:style-name="considerans.al">dat het de eigenaar of houder van een elektrisch aangedreven voertuig is toegestaan dit voertuig te parkeren op een door het college gereserveerde parkeerkeerplaats voor het opladen van een elektrisch aangedreven voertuig, indien het voertuig wordt aangesloten aan het oplaadpunt bij de parkeerplaats;</text:p>
            <text:p text:style-name="considerans.al">dat de laadpaal gelijktijdig twee elektrisch aangedreven voertuigen kan opladen en er daarom bij iedere laadpaal twee parkeerplaatsen gereserveerd dienen te worden als parkeerplaats uitsluitend bedoeld voor het opladen van elektrisch aangedreven voertuigen;</text:p>
            <text:p text:style-name="considerans.al">dat in beginsel één parkeerplaats ingericht wordt en bij veel gebruik de tweede parkeerplaats ook ingericht wordt voor het opladen van elektrisch aangedreven voertuigen;</text:p>
            <text:p text:style-name="considerans.al">dat elektrisch rijden goed is voor het milieu en dat duurzaamheid een belangrijk actiepunt is met een breed draagvlak binnen de gemeente Cranendonck;</text:p>
            <text:p text:style-name="considerans.al">dat de verwachting is dat het aantal elektrisch aangedreven voertuigen in Nederland en de vraag naar laadmogelijkheden in de openbare ruimte de komende jaren toeneemt;</text:p>
            <text:p text:style-name="considerans.al">dat voor het stimuleren van elektrische mobiliteit de beschikbaarheid van (een netwerk van) laadpalen belangrijk is;</text:p>
            <text:p text:style-name="considerans.al">dat bij het aanwijzen van parkeerplaatsen voor het opladen van elektrisch aangedreven voertuigen de parkeerdruk in de directe omgeving kan toenemen;</text:p>
            <text:p text:style-name="considerans.al">dat ongeacht een eventuele toename van de parkeerdruk de gemeente Cranendonck het plaatsen van laadpalen in de openbare ruimte dusdanig belangrijk vindt dat op deze locatie een parkeerplaats wordt aangewezen voor het laden van elektrisch aangedreven voertuigen;</text:p>
            <text:p text:style-name="considerans.al">dat ondanks de eventuele toename van de parkeerdruk de weg en parkeerplaatsen in stand worden gehouden en de bruikbaarheid hiervan gewaarborgd blijft en</text:p>
            <text:p text:style-name="considerans.al">dat het aanwijzen van een parkeerplaats voor het opladen van elektrisch aangedreven voertuigen geen afbreuk doet aan de veiligheid op de weg en de weggebruikers ongewijzigd blijven beschermd.</text:p>
            <text:p text:style-name="considerans.al">
            <text:span text:style-name="nadrukvet">Vereiste van besluit</text:span>
          </text:p>
            <text:p text:style-name="considerans.al">Op grond van artikel 15, eerste en tweed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 het verzekeren van de veiligheid op de weg;</text:p>
            <text:p text:style-name="considerans.al">- het in stand houden van de weg en het waarborgen van de bruikbaarheid daarvan en</text:p>
            <text:p text:style-name="considerans.al">- het zoveel mogelijk waarborgen van de vrijheid van het verkeer</text:p>
            <text:p text:style-name="considerans.al">is het gewenst om:</text:p>
            <text:p text:style-name="considerans.al">een parkeerplaats aan de Hub Scholtenstraat te Budel aan te wijzen voor het opladen van elektrisch aangedreven voertuigen.</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 Oost-Brabant.</text:p>
            <text:p text:style-name="considerans_bottom"/>
          </text:section>
          <text:section text:name="afkondiging_id1-3-2-1-5" text:style-name="afkondiging">
            <text:p text:style-name="afkondiging_top"/>
            <text:p text:style-name="al">
            <text:span text:style-name="nadrukvet">ONTWERP BESLUIT</text:span>
          </text:p>
          </text:section>
        </text:section>
        <text:section text:name="regeling-tekst_id1-3-2-2" text:style-name="regeling-tekst">
          <text:section text:name="tekst_id1-3-2-2-1" text:style-name="tekst">
            <text:p text:style-name="common-al">Op grond van vorenstaande overwegingen zijn burgemeester en wethouders voornemens de volgende verkeersmaatregel te treffen:</text:p>
            <text:p text:style-name="common-al">Het aanwijzen van een parkeerplaats aan de Hub Scholtenstraat te Budel voor het opladen van elektrisch aangedreven voertuigen door plaatsing van bord E1000 (E08o) uit het RVV1990 met onderbord OB20.</text:p>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7 december 2021</text:span>
          </text:p>
          </text:section>
          <text:section text:name="ondertekening_id1-3-2-3-2">
            <text:p><text:span text:style-name="functie">Burgemeester en Wethouders van Cranendonck</text:span></text:p>
            <text:p><text:span text:style-name="deze">Namens deze,</text:span></text:p>
          </text:section>
          <text:section text:name="ondertekening_id1-3-2-3-3">
            <text:p><text:span text:style-name="deze"/></text:p>
            <text:p><text:span text:style-name="ondertekening_naam">
            <text:span text:style-name="voornaam">P.</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tussenkopcur">
          <text:span text:style-name="nadrukvet">Publicatie</text:span>
        </text:p>
          <text:p text:style-name="bezwaarschrift_al">Vanaf de dag volgend op de datum van de bekendmaking van het ontwerp besluit in het Gemeenteblad, ligt het ontwerp verkeersbesluit onder de naam “Aanwijzen parkeerplaats voor het opladen van elektrisch aangedreven voertuigen aan de Hub Scholtenstraat te Budel” met nummer 2021-168801C ter inzage. Vervolgens heeft u 6 weken de tijd om het ontwerp verkeersbesluit in te zien op de website van de gemeente Cranendonck.</text:p>
          <text:p text:style-name="bezwaarschrift_al">
          <text:span text:style-name="nadrukvet">U kunt reageren op het voorstel</text:span>
        </text:p>
          <text:p text:style-name="bezwaarschrift_al">Bent u het niet eens met de verandering die wij voorstellen? Dan kunt u uw zienswijze indienen binnen 6 weken na de dag van deze bekendmaking. Dit doet u door een brief te sturen naar Gemeente Cranendonck, Postbus 2090, 6020 AB Budel.</text:p>
          <text:p text:style-name="bezwaarschrift_al">Uw zienswijze dient in ieder geval het volgende te bevatten:</text:p>
          <text:list text:style-name="id1-3-2-4-7">
            <text:list-item text:style-override="id1-3-2-4-7-1">
              <text:number>1.</text:number>
              <text:p text:style-name="al">dagtekening;</text:p>
            </text:list-item>
            <text:list-item text:style-override="id1-3-2-4-7-2">
              <text:number>2.</text:number>
              <text:p text:style-name="al">het nummer van het ontwerp verkeersbesluit;</text:p>
            </text:list-item>
            <text:list-item text:style-override="id1-3-2-4-7-3">
              <text:number>3.</text:number>
              <text:p text:style-name="al">omschrijving van het verkeersbesluit waar u een zienswijze op heeft;</text:p>
            </text:list-item>
            <text:list-item text:style-override="id1-3-2-4-7-4">
              <text:number>4.</text:number>
              <text:p text:style-name="al">een beschrijving van uw zienswijze;</text:p>
            </text:list-item>
            <text:list-item text:style-override="id1-3-2-4-7-5">
              <text:number>5.</text:number>
              <text:p text:style-name="al">uw naam en adres en</text:p>
            </text:list-item>
            <text:list-item text:style-override="id1-3-2-4-7-6">
              <text:number>6.</text:number>
              <text:p text:style-name="al">ondertekening.</text:p>
            </text:list-item>
          </text:list>
          <text:p text:style-name="bezwaarschrift_al">
          <text:span text:style-name="nadrukvet">Bijlagen</text:span>
        </text:p>
          <text:list text:style-name="id1-3-2-4-9">
            <text:list-item text:style-override="id1-3-2-4-9-1">
              <text:number>1.</text:number>
              <text:p text:style-name="al">Situatietekening parkeerplaats voor het opladen van elektrisch aangedreven voertuigen aan de Hub Scholtenstraat te Bud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4257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7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7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Cranendonck</meta:user-defined>
    <meta:user-defined meta:name="OVERHEID.Gemeente/OVERHEID.authority">Cranendonck</meta:user-defined>
    <meta:user-defined meta:name="OVERHEID.Informatietype/DC.type">officiële publicatie</meta:user-defined>
    <meta:user-defined meta:name="OVERHEIDop.Rubriek/DC.type">verkeersbesluit of -mededeling</meta:user-defined>
    <meta:user-defined meta:name="OVERHEID.Gemeente/DCTERMS.publisher">Cranendonc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ranendonck - Het aanwijzen van een parkeerplaats voor het opladen van elektrisch aangedreven voertuigen. - Hub Scholtenstraat te Bu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168801C</meta:user-defined>
    <meta:user-defined meta:name="DCTERMS.abstract">Het aanwijzen van een parkeerplaats voor het opladen van elektrisch aangedreven voertuigen aan de Hub Scholtenstraat te Budel.</meta:user-defined>
    <meta:user-defined meta:name="OVERHEIDop.verkeersbordcode">E1000</meta:user-defined>
    <dc:language>nl</dc:language>
    <meta:user-defined meta:name="OVERHEIDop.locatietype/OVERHEIDop.gebiedsmarkering">Punt</meta:user-defined>
    <meta:user-defined meta:name="DC.title">Aanwijzen parkeerplaats voor het opladen van elektrisch aangedreven voertuigen aan de Hub Scholtenstraat te Budel</meta:user-defined>
    <meta:user-defined meta:name="DCTERMS.W3CDTF/DCTERMS.available">2021-12-07</meta:user-defined>
    <meta:user-defined meta:name="OVERHEIDop.externeBijlage">Situatietekeningen bij verkeersbesluit 2021-168801|exb-2021-70708</meta:user-defined>
    <meta:user-defined meta:name="DCTERMS.W3CDTF/OVERHEIDop.jaargang">2021</meta:user-defined>
    <meta:user-defined meta:name="OVERHEIDop.publicationIssue">442577</meta:user-defined>
    <meta:user-defined meta:name="OVERHEIDop.GmbID/DC.identifier">gmb-2021-442577</meta:user-defined>
    <meta:user-defined meta:name="OVERHEIDop.versieInformatie"/>
  </office:meta>
</office:document-meta>
</file>