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olonieweg 2, 7971 R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parkeerplaatsen<text:span text:style-name="nadrukcur">, </text:span>ontvangstdatum 02-12-2021, zaaknummer 31815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257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7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7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Kolonieweg 2, 7971 RA,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2572</meta:user-defined>
    <meta:user-defined meta:name="OVERHEIDop.GmbID/DC.identifier">gmb-2021-442572</meta:user-defined>
    <meta:user-defined meta:name="OVERHEIDop.versieInformatie"/>
  </office:meta>
</office:document-meta>
</file>