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Rusthof 1-12 in Castricum, het aanbrengen van dakfolie en het aan de binnenzijde isoleren van het dak, verzenddatum 29 november 2021 (WABO21019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4257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57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57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Rusthof 1-12 in Castricum, het aanbrengen van dakfolie en het aan de binnenzijde isoleren van het dak, verzenddatum 29 november 2021 (WABO2101948)</meta:user-defined>
    <dc:language>nl</dc:language>
    <meta:user-defined meta:name="OVERHEIDop.locatietype/OVERHEIDop.gebiedsmarkering">Adres</meta:user-defined>
    <meta:user-defined meta:name="DC.title">Gemeente Castricum, verleende Omgevingsvergunning (regulier), Rusthof 1-12 in Castricum, het aanbrengen van dakfolie en het aan de binnenzijde isoleren van het dak, verzenddatum 29 november 2021 (WABO2101948)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570</meta:user-defined>
    <meta:user-defined meta:name="OVERHEIDop.GmbID/DC.identifier">gmb-2021-442570</meta:user-defined>
    <meta:user-defined meta:name="OVERHEIDop.versieInformatie"/>
  </office:meta>
</office:document-meta>
</file>