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96-3 105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96-3 1056CD Amsterdam</text:p>
            <text:p text:style-name="common-al">Omschrijving: uitbreiden van de zolderverdieping ten behoeve van het realiseren van een zelfstandige woning en realiseren van een balkon</text:p>
            <text:p text:style-name="common-al">Besluit: verleend</text:p>
            <text:p text:style-name="common-al">Verzonden naar aanvrager op: 02-12-2021</text:p>
            <text:p text:style-name="common-al">Zaaknummer: Z2021-W004031</text:p>
            <text:p text:style-name="common-al">OLO nummer: 6294927</text:p>
            <text:p text:style-name="common-al">Het besluit en bijbehorende stukken kunt u per e-mail ontvangen. Stuur een verzoek naar <text:a xlink:href="mailto:procesuitvoering.sdw@amsterdam.nl?Subject=Dossiernummer Z2021-W00403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56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4031</meta:user-defined>
    <meta:user-defined meta:name="DCTERMS.abstract">uitbreiden van de zolderverdieping  ten behoeve van het realiseren van een zelfstandige woning en realiseren van een balkon</meta:user-defined>
    <dc:language>nl</dc:language>
    <meta:user-defined meta:name="OVERHEIDop.locatietype/OVERHEIDop.gebiedsmarkering">Punt</meta:user-defined>
    <meta:user-defined meta:name="DC.title">Besluit omgevingsvergunning reguliere procedure Jan van Galenstraat 96-3 1056CD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69</meta:user-defined>
    <meta:user-defined meta:name="OVERHEIDop.GmbID/DC.identifier">gmb-2021-442569</meta:user-defined>
    <meta:user-defined meta:name="OVERHEIDop.versieInformatie"/>
  </office:meta>
</office:document-meta>
</file>