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agenlaan 11 in Limmen, het bouwen van een woning, verzenddatum 30 november 2021 (WABO2100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56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Pagenlaan 11 in Limmen, het bouwen van een woning, verzenddatum 30 november 2021 (WABO2100863)</meta:user-defined>
    <dc:language>nl</dc:language>
    <meta:user-defined meta:name="OVERHEIDop.locatietype/OVERHEIDop.gebiedsmarkering">Adres</meta:user-defined>
    <meta:user-defined meta:name="DC.title">Gemeente Castricum, verleende Omgevingsvergunning (regulier), Pagenlaan 11 in Limmen, het bouwen van een woning, verzenddatum 30 november 2021 (WABO2100863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567</meta:user-defined>
    <meta:user-defined meta:name="OVERHEIDop.GmbID/DC.identifier">gmb-2021-442567</meta:user-defined>
    <meta:user-defined meta:name="OVERHEIDop.versieInformatie"/>
  </office:meta>
</office:document-meta>
</file>