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 door middel van het plaatsen van een nokverhoging, Neerstraat 13 7417BM Deventer, [DVT00G00250] Deventer G 250, Neerstraat 13 7417B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1971</text:p>
            <text:p text:style-name="common-al">Uiterlijke besluitdatum: 18-01-2022</text:p>
            <text:p text:style-name="common-al">Locatie: Neerstraat 13 7417BM Deventer, [DVT00G00250] Deventer G 250 , Neerstraat 13 7417BM Deventer</text:p>
            <text:p text:style-name="common-al">Projectomschrijving: het vergroten van de woning door middel van het plaatsen van een nokverhog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56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6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6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971</meta:user-defined>
    <meta:user-defined meta:name="DCTERMS.abstract">het vergroten van de woning door middel van het plaatsen van een nokverhoging</meta:user-defined>
    <dc:language>nl</dc:language>
    <meta:user-defined meta:name="OVERHEIDop.locatietype/OVERHEIDop.gebiedsmarkering">Punt</meta:user-defined>
    <meta:user-defined meta:name="DC.title">Verlenging beslistermijn omgevingsvergunning, het vergroten van de woning door middel van het plaatsen van een nokverhoging, Neerstraat 13 7417BM Deventer, [DVT00G00250] Deventer G 250, Neerstraat 13 7417BM Deventer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564</meta:user-defined>
    <meta:user-defined meta:name="OVERHEIDop.GmbID/DC.identifier">gmb-2021-442564</meta:user-defined>
    <meta:user-defined meta:name="OVERHEIDop.versieInformatie"/>
  </office:meta>
</office:document-meta>
</file>