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erklaan 44 in Akersloot, het vergroten van de woning, verzenddatum 1 december 2021 (WABO21019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4256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6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6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Kerklaan 44 in Akersloot, het vergroten van de woning, verzenddatum 1 december 2021 (WABO2101937)</meta:user-defined>
    <dc:language>nl</dc:language>
    <meta:user-defined meta:name="OVERHEIDop.locatietype/OVERHEIDop.gebiedsmarkering">Adres</meta:user-defined>
    <meta:user-defined meta:name="DC.title">Gemeente Castricum, verleende Omgevingsvergunning (regulier), Kerklaan 44 in Akersloot, het vergroten van de woning, verzenddatum 1 december 2021 (WABO2101937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563</meta:user-defined>
    <meta:user-defined meta:name="OVERHEIDop.GmbID/DC.identifier">gmb-2021-442563</meta:user-defined>
    <meta:user-defined meta:name="OVERHEIDop.versieInformatie"/>
  </office:meta>
</office:document-meta>
</file>