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et (gedeeltelijk) slopen van de woning aan Bruggelkes 12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2 november 2021 een melding ontvangen voor het het (gedeeltelijk) slopen van de woning aan Bruggelkes 12, 6243 CH Geull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25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het (gedeeltelijk) slopen van de woning aan Bruggelkes 12 te Geulle</meta:user-defined>
    <meta:user-defined meta:name="DCTERMS.W3CDTF/DCTERMS.available">2021-12-08</meta:user-defined>
    <meta:user-defined meta:name="DCTERMS.W3CDTF/OVERHEIDop.jaargang">2021</meta:user-defined>
    <meta:user-defined meta:name="OVERHEIDop.publicationIssue">442561</meta:user-defined>
    <meta:user-defined meta:name="OVERHEIDop.GmbID/DC.identifier">gmb-2021-442561</meta:user-defined>
    <meta:user-defined meta:name="OVERHEIDop.versieInformatie"/>
  </office:meta>
</office:document-meta>
</file>