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melding Activiteitenbesluit milieubeheer Heliotroopring voorgenomen huis nr. 40 (kavel 34)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het Activiteitenbesluit milieubeheer hebben ontvangen van BEE Investments B.V. / Van Mossel Automotive Groep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)</text:p>
              </text:list-item>
            </text:list>
            <text:p text:style-name="common-al">Voor: het oprichten van een autobedrijf, met de volgende activiteiten:</text:p>
            <text:p text:style-name="common-al">- in- en verkoop van vracht- en bedrijfswagens;</text:p>
            <text:p text:style-name="common-al">- het repareren, onderhouden, keuren en evt. klein schadeherstel van vracht- en   bedrijfswagens;</text:p>
            <text:p text:style-name="common-al">- kantoorwerkzaamheden t.b.v. bovengenoemde activiteiten, zoals (after)sales, backoffice;</text:p>
            <text:p text:style-name="common-al">- magazijn, opslag en wasplaats.</text:p>
            <text:p text:style-name="common-al">
            <text:span text:style-name="nadrukvet">Locatie: Heliotroopring voorgenomen huis nr. 40 (kavel 34) te Dordrecht</text:span>
          </text:p>
            <text:p text:style-name="common-al">Datum ontvangst: 1 november 2021</text:p>
            <text:p text:style-name="common-al">Deze melding is afgehandeld onder zaaknummer Z-21-39931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256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6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6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 Kennisgeving melding Activiteitenbesluit milieubeheer Heliotroopring voorgenomen huis nr. 40 (kavel 34) Dordrech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560</meta:user-defined>
    <meta:user-defined meta:name="OVERHEIDop.GmbID/DC.identifier">gmb-2021-442560</meta:user-defined>
    <meta:user-defined meta:name="OVERHEIDop.versieInformatie"/>
  </office:meta>
</office:document-meta>
</file>