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Retiropark 22. 1448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het plaatsen van een autolaadkraan ter hoogte van Retiropark 22 1448GG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55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Retiropark 22. 1448GG Purmere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59</meta:user-defined>
    <meta:user-defined meta:name="OVERHEIDop.GmbID/DC.identifier">gmb-2021-442559</meta:user-defined>
    <meta:user-defined meta:name="OVERHEIDop.versieInformatie"/>
  </office:meta>
</office:document-meta>
</file>