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Bamboo Lodge, Suikerlaan 4, Groningen – starten activiteiten. Activiteiten: starten van een hostel (dossiernummer: 2021777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5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Stichting Bamboo Lodge, Suikerlaan 4, Groningen – starten activiteiten. Activiteiten: starten van een hostel (dossiernummer: 202177781)</meta:user-defined>
    <meta:user-defined meta:name="DCTERMS.W3CDTF/DCTERMS.available">2021-12-07</meta:user-defined>
    <meta:user-defined meta:name="DCTERMS.W3CDTF/OVERHEIDop.jaargang">2021</meta:user-defined>
    <meta:user-defined meta:name="OVERHEIDop.publicationIssue">442553</meta:user-defined>
    <meta:user-defined meta:name="OVERHEIDop.GmbID/DC.identifier">gmb-2021-442553</meta:user-defined>
    <meta:user-defined meta:name="OVERHEIDop.versieInformatie"/>
  </office:meta>
</office:document-meta>
</file>