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leggen Maatwerkvoorschriften activiteitenbesluit Milieubeheer, Elftweg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11-2021 Elftweg 44, 4941 VP Raamsdonksveer</text:span>
          </text:p>
            <text:p text:style-name="common-al">Maatwerkvoorschrift: geen vetafscheider/slibvangput nodig </text:p>
            <text:p text:style-name="common-al">De beschikking ligt ter inzage van 9 december 2021 tot en met 19 januari 2022.</text:p>
            <text:p text:style-name="common-al">Procedure 1 &amp;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25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opleggen Maatwerkvoorschriften activiteitenbesluit Milieubeheer, Elftweg 44</meta:user-defined>
    <meta:user-defined meta:name="DCTERMS.W3CDTF/DCTERMS.available">2021-12-08</meta:user-defined>
    <meta:user-defined meta:name="DCTERMS.W3CDTF/OVERHEIDop.jaargang">2021</meta:user-defined>
    <meta:user-defined meta:name="OVERHEIDop.publicationIssue">442552</meta:user-defined>
    <meta:user-defined meta:name="OVERHEIDop.GmbID/DC.identifier">gmb-2021-442552</meta:user-defined>
    <meta:user-defined meta:name="OVERHEIDop.versieInformatie"/>
  </office:meta>
</office:document-meta>
</file>