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Johan Willem Frisostraat 22 in Castricum, het plaatsen van een dakopbouw, verzenddatum 29 november 2021 (WABO21021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42551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55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551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end; Omgevingsvergunning Johan Willem Frisostraat 22 in Castricum, het plaatsen van een dakopbouw, verzenddatum 29 november 2021 (WABO2102175)</meta:user-defined>
    <dc:language>nl</dc:language>
    <meta:user-defined meta:name="OVERHEIDop.locatietype/OVERHEIDop.gebiedsmarkering">Adres</meta:user-defined>
    <meta:user-defined meta:name="DC.title">Gemeente Castricum, verleende Omgevingsvergunning (regulier), Johan Willem Frisostraat 22 in Castricum, het plaatsen van een dakopbouw, verzenddatum 29 november 2021 (WABO2102175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551</meta:user-defined>
    <meta:user-defined meta:name="OVERHEIDop.GmbID/DC.identifier">gmb-2021-442551</meta:user-defined>
    <meta:user-defined meta:name="OVERHEIDop.versieInformatie"/>
  </office:meta>
</office:document-meta>
</file>