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inrit aan Pastoor Nicolaus de Reimsstraat 34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reden van de inrit aan Pastoor Nicolaus de Reimsstraat 34, 6231 HK Meerssen. Gemeente Meerssen heeft dit besluit verzonden op 29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25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inrit aan Pastoor Nicolaus de Reimsstraat 34 te Meerssen</meta:user-defined>
    <meta:user-defined meta:name="DCTERMS.W3CDTF/DCTERMS.available">2021-12-08</meta:user-defined>
    <meta:user-defined meta:name="DCTERMS.W3CDTF/OVERHEIDop.jaargang">2021</meta:user-defined>
    <meta:user-defined meta:name="OVERHEIDop.publicationIssue">442550</meta:user-defined>
    <meta:user-defined meta:name="OVERHEIDop.GmbID/DC.identifier">gmb-2021-442550</meta:user-defined>
    <meta:user-defined meta:name="OVERHEIDop.versieInformatie"/>
  </office:meta>
</office:document-meta>
</file>