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560391 - Koningin Wilhelminastraat 26 - 30 en 32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oningin Wilhelminastraat 26 - 30 en 32 te Ooij</text:p>
            <text:p text:style-name="common-al">Omschrijving : renoveren en isoleren van de daken</text:p>
            <text:p text:style-name="common-al">Datum ontvangst : 2 december 2021</text:p>
            <text:p text:style-name="common-al">Zaaknummer ODRN : W.Z21.10920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254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4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4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 en Dal– aanvraag omgevingsvergunning – OLO 6560391 - Koningin Wilhelminastraat 26 - 30 en 32 te Ooij</meta:user-defined>
    <meta:user-defined meta:name="DCTERMS.W3CDTF/DCTERMS.available">2021-12-07</meta:user-defined>
    <meta:user-defined meta:name="DCTERMS.W3CDTF/OVERHEIDop.jaargang">2021</meta:user-defined>
    <meta:user-defined meta:name="OVERHEIDop.publicationIssue">442547</meta:user-defined>
    <meta:user-defined meta:name="OVERHEIDop.GmbID/DC.identifier">gmb-2021-442547</meta:user-defined>
    <meta:user-defined meta:name="OVERHEIDop.versieInformatie"/>
  </office:meta>
</office:document-meta>
</file>