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pandig verbouwen met constructieve wijziging aan Kloosterweg 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0 november 202 een aanvraag voor een omgevingsvergunning ontvangen. De vergunning is aangevraagd voor het inpandig verbouwen met constructieve wijziging aan Kloosterweg 4, 6241 GB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25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pandig verbouwen met constructieve wijziging aan Kloosterweg 4 te Bun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45</meta:user-defined>
    <meta:user-defined meta:name="OVERHEIDop.GmbID/DC.identifier">gmb-2021-442545</meta:user-defined>
    <meta:user-defined meta:name="OVERHEIDop.versieInformatie"/>
  </office:meta>
</office:document-meta>
</file>