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astricummer Werf 65 in Castricum, het veranderen van de voorgevel en plaatsen van een dakopbouw (achterzijde), verzenddatum 30 november 2021 (WABO210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Castricummer Werf 65 in Castricum, het veranderen van de voorgevel en plaatsen van een dakopbouw (achterzijde), verzenddatum 30 november 2021 (WABO2101733)</meta:user-defined>
    <dc:language>nl</dc:language>
    <meta:user-defined meta:name="OVERHEIDop.locatietype/OVERHEIDop.gebiedsmarkering">Adres</meta:user-defined>
    <meta:user-defined meta:name="DC.title">Gemeente Castricum, verleende Omgevingsvergunning (regulier), Castricummer Werf 65 in Castricum, het veranderen van de voorgevel en plaatsen van een dakopbouw (achterzijde), verzenddatum 30 november 2021 (WABO210173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44</meta:user-defined>
    <meta:user-defined meta:name="OVERHEIDop.GmbID/DC.identifier">gmb-2021-442544</meta:user-defined>
    <meta:user-defined meta:name="OVERHEIDop.versieInformatie"/>
  </office:meta>
</office:document-meta>
</file>