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Z/21/185442 / W2021-0658 voor een omgevingsvergunning betreffende het realiseren van een uitbreiding van de bedrijfsgebouwen op locatie Hofdijksweg 3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54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fdijksweg 34 te Ouddor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542</meta:user-defined>
    <meta:user-defined meta:name="OVERHEIDop.GmbID/DC.identifier">gmb-2021-442542</meta:user-defined>
    <meta:user-defined meta:name="OVERHEIDop.versieInformatie"/>
  </office:meta>
</office:document-meta>
</file>