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ondelstraat 5 in Castricum, het plaatsen van een dakkapel, datum ontvangst 26 november 2021 (WABO21022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ndelstraat 5 in Castricum, het plaatsen van een dakkapel, datum ontvangst 26 november 2021 (WABO2102269) </meta:user-defined>
    <dc:language>nl</dc:language>
    <meta:user-defined meta:name="OVERHEIDop.locatietype/OVERHEIDop.gebiedsmarkering">Adres</meta:user-defined>
    <meta:user-defined meta:name="DC.title">Gemeente Castricum, ontvangen aanvraag Omgevingsvergunning, Vondelstraat 5 in Castricum, het plaatsen van een dakkapel, datum ontvangst 26 november 2021 (WABO210226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41</meta:user-defined>
    <meta:user-defined meta:name="OVERHEIDop.GmbID/DC.identifier">gmb-2021-442541</meta:user-defined>
    <meta:user-defined meta:name="OVERHEIDop.versieInformatie"/>
  </office:meta>
</office:document-meta>
</file>