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(tijdelijke) schuilgelegenheden nabij Genzonweg (ongenummerd)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9 november 2021 een aanvraag voor een omgevingsvergunning ontvangen. De vergunning is aangevraagd voor het realiseren van twee (tijdelijke) schuilgelegenheden nabij Genzonweg (ongenummerd),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254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twee (tijdelijke) schuilgelegenheden nabij Genzonweg (ongenummerd) te Ulestra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40</meta:user-defined>
    <meta:user-defined meta:name="OVERHEIDop.GmbID/DC.identifier">gmb-2021-442540</meta:user-defined>
    <meta:user-defined meta:name="OVERHEIDop.versieInformatie"/>
  </office:meta>
</office:document-meta>
</file>