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woonhuis aan Klein Berghemmerweg 21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6 november 2021 een aanvraag voor een omgevingsvergunning ontvangen. De vergunning is aangevraagd voor het uitbreiden woonhuis aan Klein Berghemmerweg 21, 6235 AE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25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woonhuis aan Klein Berghemmerweg 21 te Ulestra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38</meta:user-defined>
    <meta:user-defined meta:name="OVERHEIDop.GmbID/DC.identifier">gmb-2021-442538</meta:user-defined>
    <meta:user-defined meta:name="OVERHEIDop.versieInformatie"/>
  </office:meta>
</office:document-meta>
</file>