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ruitlaan 35, 9711 TX Groningen – ombouwen 3 onzelfstandige wooneenheden naar 2 zelfstandige wooneenheden (verzenddatum: 29-11-2021, dossiernummer: 20217792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53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3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3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Kruitlaan 35, 9711 TX Groningen – ombouwen 3 onzelfstandige wooneenheden naar 2 zelfstandige wooneenheden (verzenddatum: 29-11-2021, dossiernummer: 202177929)</meta:user-defined>
    <meta:user-defined meta:name="DCTERMS.W3CDTF/DCTERMS.available">2021-12-07</meta:user-defined>
    <meta:user-defined meta:name="DCTERMS.W3CDTF/OVERHEIDop.jaargang">2021</meta:user-defined>
    <meta:user-defined meta:name="OVERHEIDop.publicationIssue">442531</meta:user-defined>
    <meta:user-defined meta:name="OVERHEIDop.GmbID/DC.identifier">gmb-2021-442531</meta:user-defined>
    <meta:user-defined meta:name="OVERHEIDop.versieInformatie"/>
  </office:meta>
</office:document-meta>
</file>