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0-04168 Deelgebied 9 (sectie A nr 5832)  fase 1 te Berkel-Enschot, bouwen van 40 woningen, 9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168 - V - Deelgebied 9 (sectie A nr 5832)  fase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25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verlengen beslistermijn aanvraag omgevingsvergunning Z-HZ_WABO-2020-04168 Deelgebied 9 (sectie A nr 5832)  fase 1 te Berkel-Enschot, bouwen van 40 woningen, 9 februari 2021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253</meta:user-defined>
    <meta:user-defined meta:name="OVERHEIDop.GmbID/DC.identifier">gmb-2021-44253</meta:user-defined>
    <meta:user-defined meta:name="OVERHEIDop.versieInformatie"/>
  </office:meta>
</office:document-meta>
</file>