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Moor 12 in Uitgeest, het plaatsen van een erker aan de voorzijde van de woning, datum ontvangst 8 februari 2021 (WABO21002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2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Moor 12 in Uitgeest, het plaatsen van een erker aan de voorzijde van de woning, datum ontvangst 8 februari 2021 (WABO2100287) </meta:user-defined>
    <dc:language>nl</dc:language>
    <meta:user-defined meta:name="OVERHEID.EPSG28992/DC.spatial">108948.91 505529.15</meta:user-defined>
    <meta:user-defined meta:name="DC.title">Gemeente Uitgeest, ontvangen aanvraag Omgevingsvergunning, De Moor 12 in Uitgeest, het plaatsen van een erker aan de voorzijde van de woning, datum ontvangst 8 februari 2021 (WABO2100287)</meta:user-defined>
    <meta:user-defined meta:name="OVERHEID.PostcodeHuisnummer/OVERHEIDop.postcodeHuisnummer">1911RK 12</meta:user-defined>
    <meta:user-defined meta:name="OVERHEIDop.straatnaam">De Moor</meta:user-defined>
    <meta:user-defined meta:name="OVERHEIDop.woonplaats">Uitge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52</meta:user-defined>
    <meta:user-defined meta:name="OVERHEIDop.GmbID/DC.identifier">gmb-2021-44252</meta:user-defined>
    <meta:user-defined meta:name="OVERHEIDop.versieInformatie"/>
  </office:meta>
</office:document-meta>
</file>