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splitsen van een inwoonsituatie. op locatie Poppenallee 15 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december 2021 heeft het college van burgemeester en wethouders van de gemeente Dalfsen een aanvraag ontvangen voor het splitsen van een inwoonsituatie. op het perceel Poppenallee 15 B in Dalfsen. De aanvraag is geregistreerd onder zaaknummer Z/21/64635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251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1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1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Poppenallee 15 B in Dalfsen</meta:user-defined>
    <dc:language>nl</dc:language>
    <meta:user-defined meta:name="OVERHEIDop.locatietype/OVERHEIDop.gebiedsmarkering">Adres</meta:user-defined>
    <meta:user-defined meta:name="DC.title">Kennisgeving aanvraag omgevingsvergunning voor het splitsen van een inwoonsituatie. op locatie Poppenallee 15 B in Dalfs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2515</meta:user-defined>
    <meta:user-defined meta:name="OVERHEIDop.GmbID/DC.identifier">gmb-2021-442515</meta:user-defined>
    <meta:user-defined meta:name="OVERHEIDop.versieInformatie"/>
  </office:meta>
</office:document-meta>
</file>