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Leeuwerikstraat 48, 1171 TZ, kappen van een monumentale boom, verzenddatum 02-12-2021, zaaknummer 5447495, olonummer 649859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251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1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1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 omgevingsvergunning, Badhoevedorp, Leeuwerikstraat 48, 1171 TZ, kappen van een monumentale boom, verzenddatum 02-12-2021, zaaknummer 5447495, olonummer 6498599.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512</meta:user-defined>
    <meta:user-defined meta:name="OVERHEIDop.GmbID/DC.identifier">gmb-2021-442512</meta:user-defined>
    <meta:user-defined meta:name="OVERHEIDop.versieInformatie"/>
  </office:meta>
</office:document-meta>
</file>