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Lisserbroek, Muntstraat 80, 2165 VK, plaatsen van een dakkapel in het achterdakvlak van de woning, verzenddatum 02-12-2021, zaaknummer 5541782, olonummer 6548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50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Lisserbroek, Muntstraat 80, 2165 VK, plaatsen van een dakkapel in het achterdakvlak van de woning, verzenddatum 02-12-2021, zaaknummer 5541782, olonummer 6548791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04</meta:user-defined>
    <meta:user-defined meta:name="OVERHEIDop.GmbID/DC.identifier">gmb-2021-442504</meta:user-defined>
    <meta:user-defined meta:name="OVERHEIDop.versieInformatie"/>
  </office:meta>
</office:document-meta>
</file>